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Baskerville Old Face" svg:font-family="'Baskerville Old Face'"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TC Semibold1" svg:font-family="'PingFang TC Semibold'" style:font-family-generic="system" style:font-pitch="variable"/>
    <style:font-face style:name="SimSong Bold" svg:font-family="'SimSong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3cm" fo:margin-left="0.023cm" fo:margin-top="0cm" fo:margin-bottom="0cm" table:align="left" fo:background-color="#d0ddef" style:writing-mode="lr-tb">
        <style:background-image/>
      </style:table-properties>
    </style:style>
    <style:style style:name="表格1.A" style:family="table-column">
      <style:table-column-properties style:column-width="2.309cm"/>
    </style:style>
    <style:style style:name="表格1.B" style:family="table-column">
      <style:table-column-properties style:column-width="3.688cm"/>
    </style:style>
    <style:style style:name="表格1.C" style:family="table-column">
      <style:table-column-properties style:column-width="1.752cm"/>
    </style:style>
    <style:style style:name="表格1.D" style:family="table-column">
      <style:table-column-properties style:column-width="3.247cm"/>
    </style:style>
    <style:style style:name="表格1.E" style:family="table-column">
      <style:table-column-properties style:column-width="7.034cm"/>
    </style:style>
    <style:style style:name="表格1.1" style:family="table-row">
      <style:table-row-properties style:min-row-height="0.441cm" style:keep-together="true" fo:keep-together="auto"/>
    </style:style>
    <style:style style:name="表格1.A1" style:family="table-cell">
      <style:table-cell-properties fo:background-color="#ffffff" fo:padding-left="0.191cm" fo:padding-right="0.191cm" fo:padding-top="0cm" fo:padding-bottom="0cm" fo:border="0.018cm solid #000001">
        <style:background-image/>
      </style:table-cell-properties>
    </style:style>
    <style:style style:name="表格1.2" style:family="table-row">
      <style:table-row-properties style:min-row-height="5.563cm" style:keep-together="true" fo:keep-together="auto"/>
    </style:style>
    <style:style style:name="表格1.3" style:family="table-row">
      <style:table-row-properties style:min-row-height="0.512cm" style:keep-together="true" fo:keep-together="auto"/>
    </style:style>
    <style:style style:name="表格2" style:family="table">
      <style:table-properties style:width="18.574cm" fo:margin-left="-0.191cm" fo:margin-top="0cm" fo:margin-bottom="0cm" table:align="left" style:writing-mode="lr-tb"/>
    </style:style>
    <style:style style:name="表格2.A" style:family="table-column">
      <style:table-column-properties style:column-width="2.24cm"/>
    </style:style>
    <style:style style:name="表格2.B" style:family="table-column">
      <style:table-column-properties style:column-width="3.5cm"/>
    </style:style>
    <style:style style:name="表格2.D" style:family="table-column">
      <style:table-column-properties style:column-width="5.749cm"/>
    </style:style>
    <style:style style:name="表格2.E" style:family="table-column">
      <style:table-column-properties style:column-width="3.586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2.9" style:family="table-row">
      <style:table-row-properties style:min-row-height="1.729cm" style:keep-together="true" fo:keep-together="auto"/>
    </style:style>
    <style:style style:name="表格3" style:family="table">
      <style:table-properties style:width="18.591cm" fo:margin-top="0cm" fo:margin-bottom="0cm" table:align="center" fo:background-color="#d0ddef" style:writing-mode="lr-tb">
        <style:background-image/>
      </style:table-properties>
    </style:style>
    <style:style style:name="表格3.A" style:family="table-column">
      <style:table-column-properties style:column-width="0.792cm"/>
    </style:style>
    <style:style style:name="表格3.B" style:family="table-column">
      <style:table-column-properties style:column-width="1cm"/>
    </style:style>
    <style:style style:name="表格3.C" style:family="table-column">
      <style:table-column-properties style:column-width="0.302cm"/>
    </style:style>
    <style:style style:name="表格3.D" style:family="table-column">
      <style:table-column-properties style:column-width="0.333cm"/>
    </style:style>
    <style:style style:name="表格3.E" style:family="table-column">
      <style:table-column-properties style:column-width="1.893cm"/>
    </style:style>
    <style:style style:name="表格3.F" style:family="table-column">
      <style:table-column-properties style:column-width="0.318cm"/>
    </style:style>
    <style:style style:name="表格3.G" style:family="table-column">
      <style:table-column-properties style:column-width="0.843cm"/>
    </style:style>
    <style:style style:name="表格3.H" style:family="table-column">
      <style:table-column-properties style:column-width="0.3cm"/>
    </style:style>
    <style:style style:name="表格3.I" style:family="table-column">
      <style:table-column-properties style:column-width="0.305cm"/>
    </style:style>
    <style:style style:name="表格3.J" style:family="table-column">
      <style:table-column-properties style:column-width="0.369cm"/>
    </style:style>
    <style:style style:name="表格3.K" style:family="table-column">
      <style:table-column-properties style:column-width="1.247cm"/>
    </style:style>
    <style:style style:name="表格3.M" style:family="table-column">
      <style:table-column-properties style:column-width="1.24cm"/>
    </style:style>
    <style:style style:name="表格3.N" style:family="table-column">
      <style:table-column-properties style:column-width="0.319cm"/>
    </style:style>
    <style:style style:name="表格3.S" style:family="table-column">
      <style:table-column-properties style:column-width="0.93cm"/>
    </style:style>
    <style:style style:name="表格3.T" style:family="table-column">
      <style:table-column-properties style:column-width="0.296cm"/>
    </style:style>
    <style:style style:name="表格3.U" style:family="table-column">
      <style:table-column-properties style:column-width="0.346cm"/>
    </style:style>
    <style:style style:name="表格3.V" style:family="table-column">
      <style:table-column-properties style:column-width="0.325cm"/>
    </style:style>
    <style:style style:name="表格3.W" style:family="table-column">
      <style:table-column-properties style:column-width="1.584cm"/>
    </style:style>
    <style:style style:name="表格3.X" style:family="table-column">
      <style:table-column-properties style:column-width="0.467cm"/>
    </style:style>
    <style:style style:name="表格3.Y" style:family="table-column">
      <style:table-column-properties style:column-width="0.637cm"/>
    </style:style>
    <style:style style:name="表格3.1" style:family="table-row">
      <style:table-row-properties style:min-row-height="1.002cm"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3.2" style:family="table-row">
      <style:table-row-properties style:min-row-height="1.436cm" style:keep-together="true" fo:keep-together="auto"/>
    </style:style>
    <style:style style:name="表格3.M2"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表格3.X2" style:family="table-cell">
      <style:table-cell-properties fo:background-color="#ffffff" fo:padding-left="0.191cm" fo:padding-right="0.191cm" fo:padding-top="0cm" fo:padding-bottom="0cm" fo:border="0.018cm solid #000001">
        <style:background-image/>
      </style:table-cell-properties>
    </style:style>
    <style:style style:name="表格3.3" style:family="table-row">
      <style:table-row-properties style:min-row-height="0.912cm" style:keep-together="true" fo:keep-together="auto"/>
    </style:style>
    <style:style style:name="表格3.4" style:family="table-row">
      <style:table-row-properties style:min-row-height="1.235cm" style:keep-together="true" fo:keep-together="auto"/>
    </style:style>
    <style:style style:name="表格3.5" style:family="table-row">
      <style:table-row-properties style:min-row-height="1.663cm" style:keep-together="true" fo:keep-together="auto"/>
    </style:style>
    <style:style style:name="表格3.6" style:family="table-row">
      <style:table-row-properties style:min-row-height="0.827cm" style:keep-together="true" fo:keep-together="auto"/>
    </style:style>
    <style:style style:name="表格3.8" style:family="table-row">
      <style:table-row-properties style:min-row-height="1.15cm" style:keep-together="true" fo:keep-together="auto"/>
    </style:style>
    <style:style style:name="表格3.10" style:family="table-row">
      <style:table-row-properties style:min-row-height="0.836cm" style:keep-together="true" fo:keep-together="auto"/>
    </style:style>
    <style:style style:name="表格3.11" style:family="table-row">
      <style:table-row-properties style:min-row-height="0.441cm" style:keep-together="true" fo:keep-together="auto"/>
    </style:style>
    <style:style style:name="表格3.A11" style:family="table-cell">
      <style:table-cell-properties style:vertical-align="middle" fo:background-color="#ffffff" fo:padding-left="0.191cm" fo:padding-right="0.191cm" fo:padding-top="0cm" fo:padding-bottom="0cm" fo:border-left="0.018cm solid #000001" fo:border-right="0.018cm solid #000001" fo:border-top="0.018cm solid #000001" fo:border-bottom="0.035cm solid #ffffff">
        <style:background-image/>
      </style:table-cell-properties>
    </style:style>
    <style:style style:name="表格3.12" style:family="table-row">
      <style:table-row-properties style:min-row-height="0.746cm" style:keep-together="true" fo:keep-together="auto"/>
    </style:style>
    <style:style style:name="表格3.A12" style:family="table-cell">
      <style:table-cell-properties fo:background-color="#ffffff" fo:padding-left="0.191cm" fo:padding-right="0.191cm" fo:padding-top="0cm" fo:padding-bottom="0cm" fo:border-left="0.018cm solid #000001" fo:border-right="0.018cm solid #000001" fo:border-top="0.035cm solid #ffffff" fo:border-bottom="0.035cm solid #ffffff">
        <style:background-image/>
      </style:table-cell-properties>
    </style:style>
    <style:style style:name="表格3.13" style:family="table-row">
      <style:table-row-properties style:min-row-height="0.721cm" style:keep-together="true" fo:keep-together="auto"/>
    </style:style>
    <style:style style:name="表格3.A14" style:family="table-cell">
      <style:table-cell-properties fo:background-color="#ffffff" fo:padding-left="0.191cm" fo:padding-right="0.191cm" fo:padding-top="0cm" fo:padding-bottom="0cm" fo:border-left="0.018cm solid #000001" fo:border-right="0.018cm solid #000001" fo:border-top="0.035cm solid #ffffff" fo:border-bottom="0.018cm solid #000001">
        <style:background-image/>
      </style:table-cell-properties>
    </style:style>
    <style:style style:name="表格3.15" style:family="table-row">
      <style:table-row-properties style:min-row-height="4.611cm" style:keep-together="true" fo:keep-together="auto"/>
    </style:style>
    <style:style style:name="表格3.16" style:family="table-row">
      <style:table-row-properties style:min-row-height="0.84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564cm"/>
    </style:style>
    <style:style style:name="P4" style:family="paragraph" style:parent-style-name="Standard" style:list-style-name="WWNum2">
      <style:paragraph-properties fo:line-height="0.564cm"/>
    </style:style>
    <style:style style:name="P5" style:family="paragraph" style:parent-style-name="Standard" style:list-style-name="WWNum4">
      <style:paragraph-properties fo:line-height="0.564cm"/>
    </style:style>
    <style:style style:name="P6" style:family="paragraph" style:parent-style-name="Standard" style:list-style-name="WWNum6">
      <style:paragraph-properties fo:line-height="0.564cm"/>
    </style:style>
    <style:style style:name="P7" style:family="paragraph" style:parent-style-name="Standard" style:list-style-name="WWNum8">
      <style:paragraph-properties fo:line-height="0.564cm"/>
    </style:style>
    <style:style style:name="P8" style:family="paragraph" style:parent-style-name="Standard" style:list-style-name="WWNum9">
      <style:paragraph-properties fo:line-height="0.564cm"/>
    </style:style>
    <style:style style:name="P9" style:family="paragraph" style:parent-style-name="Standard" style:list-style-name="WWNum11">
      <style:paragraph-properties fo:line-height="0.564cm"/>
    </style:style>
    <style:style style:name="P10" style:family="paragraph" style:parent-style-name="Standard" style:list-style-name="WWNum14">
      <style:paragraph-properties fo:line-height="0.564cm"/>
    </style:style>
    <style:style style:name="P11" style:family="paragraph" style:parent-style-name="Standard" style:list-style-name="WWNum15">
      <style:paragraph-properties fo:line-height="0.564cm" fo:text-align="justify" style:justify-single-word="false">
        <style:tab-stops>
          <style:tab-stop style:position="0.751cm"/>
          <style:tab-stop style:position="1.251cm"/>
        </style:tab-stops>
      </style:paragraph-properties>
    </style:style>
    <style:style style:name="P12" style:family="paragraph" style:parent-style-name="Standard" style:list-style-name="WWNum18">
      <style:paragraph-properties fo:line-height="0.564cm" fo:text-align="justify" style:justify-single-word="false"/>
    </style:style>
    <style:style style:name="P13" style:family="paragraph" style:parent-style-name="Standard" style:list-style-name="WWNum20">
      <style:paragraph-properties fo:line-height="0.564cm" fo:text-align="justify" style:justify-single-word="false"/>
    </style:style>
    <style:style style:name="P14" style:family="paragraph" style:parent-style-name="Standard" style:list-style-name="WWNum22">
      <style:paragraph-properties fo:line-height="0.564cm" fo:text-align="justify" style:justify-single-word="false"/>
    </style:style>
    <style:style style:name="P15" style:family="paragraph" style:parent-style-name="Standard" style:list-style-name="WWNum24">
      <style:paragraph-properties fo:line-height="0.564cm"/>
    </style:style>
    <style:style style:name="P16" style:family="paragraph" style:parent-style-name="Standard">
      <style:text-properties style:font-name="標楷體" style:font-name-asian="標楷體1"/>
    </style:style>
    <style:style style:name="P17" style:family="paragraph" style:parent-style-name="Standard">
      <style:text-properties style:font-name="標楷體" style:font-name-asian="標楷體1" style:font-name-complex="SimSun"/>
    </style:style>
    <style:style style:name="P18" style:family="paragraph" style:parent-style-name="Standard">
      <style:paragraph-properties fo:line-height="0.423cm" fo:text-align="center" style:justify-single-word="false"/>
      <style:text-properties style:font-name="標楷體" style:font-name-asian="標楷體1" style:font-name-complex="SimSun"/>
    </style:style>
    <style:style style:name="P19" style:family="paragraph" style:parent-style-name="Standard">
      <style:paragraph-properties fo:line-height="0.423cm" fo:text-align="justify" style:justify-single-word="false"/>
      <style:text-properties style:font-name="標楷體" style:font-name-asian="標楷體1"/>
    </style:style>
    <style:style style:name="P20" style:family="paragraph" style:parent-style-name="Standard">
      <style:paragraph-properties style:line-height-at-least="0.141cm" fo:text-align="justify" style:justify-single-word="false"/>
      <style:text-properties style:font-name="標楷體" fo:font-size="16pt" style:font-name-asian="標楷體1" style:font-size-asian="16pt" style:font-name-complex="SimSun" style:font-size-complex="16pt"/>
    </style:style>
    <style:style style:name="P21" style:family="paragraph" style:parent-style-name="Standard">
      <style:paragraph-properties style:line-height-at-least="0.141cm" fo:text-align="justify" style:justify-single-word="false"/>
      <style:text-properties style:font-name="標楷體" fo:font-size="20pt" style:font-name-asian="標楷體1" style:font-size-asian="20pt" style:font-name-complex="SimSun" style:font-size-complex="20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style:line-height-at-least="0.035cm"/>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style:line-height-at-least="0.282cm" fo:text-align="justify" style:justify-single-word="false"/>
    </style:style>
    <style:style style:name="P29" style:family="paragraph" style:parent-style-name="Standard">
      <style:paragraph-properties fo:line-height="1.058cm"/>
    </style:style>
    <style:style style:name="P30" style:family="paragraph" style:parent-style-name="Standard">
      <style:paragraph-properties fo:line-height="1.058cm" fo:text-align="center" style:justify-single-word="false"/>
    </style:style>
    <style:style style:name="P31" style:family="paragraph" style:parent-style-name="Standard">
      <style:paragraph-properties style:line-height-at-least="0.141cm" fo:text-align="justify" style:justify-single-word="false"/>
    </style:style>
    <style:style style:name="P32" style:family="paragraph" style:parent-style-name="Standard">
      <style:paragraph-properties style:line-height-at-least="0.141cm" fo:text-align="center" style:justify-single-word="false"/>
    </style:style>
    <style:style style:name="P33" style:family="paragraph" style:parent-style-name="Standard">
      <style:paragraph-properties fo:line-height="200%"/>
    </style:style>
    <style:style style:name="P34" style:family="paragraph" style:parent-style-name="Standard">
      <style:paragraph-properties fo:line-height="200%" fo:text-align="start" style:justify-single-word="false"/>
    </style:style>
    <style:style style:name="P35" style:family="paragraph" style:parent-style-name="Standard">
      <style:paragraph-properties fo:margin-left="0cm" fo:margin-right="0cm" fo:text-indent="0.499cm" style:auto-text-indent="false"/>
    </style:style>
    <style:style style:name="P36" style:family="paragraph" style:parent-style-name="Standard">
      <style:paragraph-properties fo:margin-left="2.247cm" fo:margin-right="0cm" fo:line-height="0.564cm" fo:text-indent="-0.499cm" style:auto-text-indent="false">
        <style:tab-stops>
          <style:tab-stop style:position="2.074cm"/>
        </style:tab-stops>
      </style:paragraph-properties>
    </style:style>
    <style:style style:name="P37" style:family="paragraph" style:parent-style-name="Standard" style:list-style-name="WWNum13">
      <style:paragraph-properties fo:margin-left="2.251cm" fo:margin-right="0cm" fo:line-height="0.564cm" fo:text-indent="-0.499cm" style:auto-text-indent="false"/>
    </style:style>
    <style:style style:name="P38" style:family="paragraph" style:parent-style-name="Standard">
      <style:paragraph-properties fo:line-height="0.564cm" fo:padding="0cm" fo:border="none"/>
    </style:style>
    <style:style style:name="P39" style:family="paragraph" style:parent-style-name="Standard">
      <style:paragraph-properties fo:line-height="0.564cm" fo:text-align="center" style:justify-single-word="false" fo:padding="0cm" fo:border="none"/>
    </style:style>
    <style:style style:name="P40" style:family="paragraph" style:parent-style-name="Standard">
      <style:paragraph-properties fo:line-height="0.564cm" fo:text-align="justify" style:justify-single-word="false" fo:padding="0cm" fo:border="none"/>
    </style:style>
    <style:style style:name="P41" style:family="paragraph" style:parent-style-name="Standard">
      <style:paragraph-properties fo:line-height="0.564cm" fo:text-align="center" style:justify-single-word="false" fo:padding="0cm" fo:border="none"/>
      <style:text-properties fo:color="#ff0000" style:font-name="標楷體" style:font-name-asian="標楷體1" style:font-name-complex="SimSun"/>
    </style:style>
    <style:style style:name="P42" style:family="paragraph" style:parent-style-name="Standard">
      <style:paragraph-properties fo:margin-left="0.517cm" fo:margin-right="0cm" fo:line-height="0.564cm" fo:text-indent="0cm" style:auto-text-indent="false"/>
    </style:style>
    <style:style style:name="P43" style:family="paragraph" style:parent-style-name="Standard">
      <style:paragraph-properties fo:margin-left="1.27cm" fo:margin-right="0cm" fo:line-height="0.564cm" fo:text-indent="0cm" style:auto-text-indent="false"/>
    </style:style>
    <style:style style:name="P44" style:family="paragraph" style:parent-style-name="Standard">
      <style:paragraph-properties fo:margin-left="0cm" fo:margin-right="0cm" fo:line-height="0.423cm" fo:text-align="center" style:justify-single-word="false" fo:text-indent="0.635cm" style:auto-text-indent="false"/>
    </style:style>
    <style:style style:name="P45" style:family="paragraph" style:parent-style-name="Standard">
      <style:paragraph-properties fo:margin-left="1.27cm" fo:margin-right="0cm" fo:line-height="0.564cm" fo:text-indent="0.635cm" style:auto-text-indent="false"/>
    </style:style>
    <style:style style:name="P46" style:family="paragraph" style:parent-style-name="Standard">
      <style:paragraph-properties fo:margin-left="0.517cm" fo:margin-right="0cm" fo:line-height="0.564cm" fo:text-indent="0.847cm" style:auto-text-indent="false"/>
    </style:style>
    <style:style style:name="P47" style:family="paragraph" style:parent-style-name="Standard">
      <style:paragraph-properties fo:margin-left="0.517cm" fo:margin-right="0cm" fo:line-height="0.564cm" fo:text-indent="1.482cm" style:auto-text-indent="false"/>
    </style:style>
    <style:style style:name="P48" style:family="paragraph" style:parent-style-name="Standard">
      <style:paragraph-properties fo:margin-left="1.498cm" fo:margin-right="0cm" fo:line-height="0.564cm" fo:text-align="justify" style:justify-single-word="false" fo:text-indent="-0.998cm" style:auto-text-indent="false"/>
    </style:style>
    <style:style style:name="P49" style:family="paragraph" style:parent-style-name="Standard">
      <style:paragraph-properties fo:margin-left="0cm" fo:margin-right="0cm" fo:line-height="0.564cm" fo:text-align="justify" style:justify-single-word="false" fo:text-indent="0.423cm" style:auto-text-indent="false"/>
    </style:style>
    <style:style style:name="P50" style:family="paragraph" style:parent-style-name="Standard">
      <style:paragraph-properties fo:margin-left="0cm" fo:margin-right="0cm" fo:line-height="0.564cm" fo:text-align="justify" style:justify-single-word="false" fo:text-indent="0.423cm" style:auto-text-indent="false"/>
      <style:text-properties style:font-name="標楷體" fo:language="zh" fo:country="TW" style:font-name-asian="標楷體1"/>
    </style:style>
    <style:style style:name="P51" style:family="paragraph" style:parent-style-name="Standard">
      <style:paragraph-properties fo:margin-left="0cm" fo:margin-right="0cm" fo:line-height="0.564cm" fo:text-align="justify" style:justify-single-word="false" fo:text-indent="0.423cm" style:auto-text-indent="false" fo:padding="0cm" fo:border="none"/>
    </style:style>
    <style:style style:name="P52" style:family="paragraph" style:parent-style-name="Standard" style:list-style-name="WWNum15">
      <style:paragraph-properties fo:margin-left="1cm" fo:margin-right="0cm" fo:line-height="0.564cm" fo:text-indent="0cm" style:auto-text-indent="false">
        <style:tab-stops>
          <style:tab-stop style:position="0.751cm"/>
        </style:tab-stops>
      </style:paragraph-properties>
    </style:style>
    <style:style style:name="P53" style:family="paragraph" style:parent-style-name="Standard" style:list-style-name="WWNum17">
      <style:paragraph-properties fo:margin-left="0cm" fo:margin-right="0cm" fo:line-height="0.564cm" fo:text-align="justify" style:justify-single-word="false" fo:text-indent="-0.113cm" style:auto-text-indent="false">
        <style:tab-stops>
          <style:tab-stop style:position="2cm"/>
        </style:tab-stops>
      </style:paragraph-properties>
    </style:style>
    <style:style style:name="P54" style:family="paragraph" style:parent-style-name="Standard">
      <style:paragraph-properties fo:margin-left="0cm" fo:margin-right="0cm" fo:line-height="0.635cm" fo:text-indent="1.905cm" style:auto-text-indent="false"/>
    </style:style>
    <style:style style:name="P55" style:family="paragraph" style:parent-style-name="Standard">
      <style:paragraph-properties fo:margin-left="0cm" fo:margin-right="0cm" fo:line-height="0.635cm" fo:text-indent="2.328cm" style:auto-text-indent="false"/>
    </style:style>
    <style:style style:name="P56" style:family="paragraph" style:parent-style-name="Standard">
      <style:paragraph-properties fo:margin-left="2cm" fo:margin-right="0cm" fo:line-height="0.564cm" fo:text-indent="-1.196cm" style:auto-text-indent="false"/>
    </style:style>
    <style:style style:name="P57" style:family="paragraph" style:parent-style-name="Standard">
      <style:paragraph-properties fo:margin-left="1.946cm" fo:margin-right="0cm" fo:line-height="0.564cm" fo:text-indent="-1.196cm" style:auto-text-indent="false"/>
      <style:text-properties style:text-position="-58% 100%" style:font-name="標楷體" style:letter-kerning="true" style:font-name-asian="標楷體1" style:font-name-complex="SimSun"/>
    </style:style>
    <style:style style:name="P58" style:family="paragraph" style:parent-style-name="Standard">
      <style:paragraph-properties fo:margin-left="3.38cm" fo:margin-right="0cm" fo:margin-top="0.042cm" fo:margin-bottom="0cm" fo:line-height="0.564cm" fo:text-indent="-3.38cm" style:auto-text-indent="false"/>
    </style:style>
    <style:style style:name="P59" style:family="paragraph" style:parent-style-name="Standard">
      <style:paragraph-properties fo:margin-left="2.993cm" fo:margin-right="0cm" fo:line-height="0.564cm" fo:text-indent="-2.743cm" style:auto-text-indent="false"/>
    </style:style>
    <style:style style:name="P60" style:family="paragraph" style:parent-style-name="Standard">
      <style:paragraph-properties fo:margin-left="0cm" fo:margin-right="0cm" fo:margin-top="0.042cm" fo:margin-bottom="0cm" fo:line-height="0.564cm" fo:text-indent="0.212cm" style:auto-text-indent="false"/>
    </style:style>
    <style:style style:name="P61" style:family="paragraph" style:parent-style-name="Standard">
      <style:paragraph-properties fo:margin-left="0cm" fo:margin-right="0cm" fo:margin-top="0.042cm" fo:margin-bottom="0cm" fo:line-height="0.564cm" fo:text-indent="0.25cm" style:auto-text-indent="false"/>
    </style:style>
    <style:style style:name="P62" style:family="paragraph" style:parent-style-name="Standard">
      <style:paragraph-properties fo:margin-left="3.154cm" fo:margin-right="0cm" fo:line-height="0.564cm" fo:text-indent="-2.903cm" style:auto-text-indent="false"/>
    </style:style>
    <style:style style:name="P63" style:family="paragraph" style:parent-style-name="Standard">
      <style:paragraph-properties fo:margin-left="2.05cm" fo:margin-right="0cm" fo:line-height="0.564cm" fo:text-indent="-1.799cm" style:auto-text-indent="false"/>
    </style:style>
    <style:style style:name="P64" style:family="paragraph" style:parent-style-name="Standard">
      <style:paragraph-properties fo:margin-left="2.478cm" fo:margin-right="0cm" fo:line-height="0.564cm" fo:text-indent="-2.478cm" style:auto-text-indent="false"/>
    </style:style>
    <style:style style:name="P65" style:family="paragraph" style:parent-style-name="Standard">
      <style:paragraph-properties fo:margin-left="1.002cm" fo:margin-right="0cm" fo:line-height="0.564cm" fo:text-indent="-1.002cm" style:auto-text-indent="false"/>
    </style:style>
    <style:style style:name="P66" style:family="paragraph" style:parent-style-name="Standard">
      <style:paragraph-properties fo:margin-top="0.212cm" fo:margin-bottom="0cm" fo:line-height="0.564cm"/>
    </style:style>
    <style:style style:name="P67" style:family="paragraph" style:parent-style-name="Standard">
      <style:paragraph-properties fo:margin-top="0.212cm" fo:margin-bottom="0cm" fo:line-height="0.564cm"/>
      <style:text-properties style:font-name="標楷體" style:letter-kerning="true" style:font-name-asian="標楷體1" style:font-name-complex="SimSun"/>
    </style:style>
    <style:style style:name="P68" style:family="paragraph" style:parent-style-name="Standard">
      <style:paragraph-properties fo:margin-left="0cm" fo:margin-right="0cm" fo:line-height="0.564cm" fo:text-align="justify" style:justify-single-word="false" fo:text-indent="0.427cm" style:auto-text-indent="false"/>
    </style:style>
    <style:style style:name="P69" style:family="paragraph" style:parent-style-name="Standard">
      <style:paragraph-properties fo:margin-left="0cm" fo:margin-right="0.093cm" fo:line-height="0.423cm" fo:text-indent="0cm" style:auto-text-indent="false"/>
    </style:style>
    <style:style style:name="P70" style:family="paragraph" style:parent-style-name="Standard">
      <style:paragraph-properties fo:margin-left="0cm" fo:margin-right="0.093cm" fo:line-height="0.423cm" fo:text-align="justify" style:justify-single-word="false" fo:text-indent="0cm" style:auto-text-indent="false"/>
    </style:style>
    <style:style style:name="P71" style:family="paragraph" style:parent-style-name="Standard">
      <style:paragraph-properties fo:margin-left="0cm" fo:margin-right="0.039cm" fo:line-height="0.423cm" fo:text-align="justify" style:justify-single-word="false" fo:text-indent="0cm" style:auto-text-indent="false"/>
    </style:style>
    <style:style style:name="P72" style:family="paragraph" style:parent-style-name="Standard">
      <style:paragraph-properties fo:margin-left="0.847cm" fo:margin-right="0cm" fo:line-height="0.494cm" fo:text-align="justify" style:justify-single-word="false" fo:text-indent="0cm" style:auto-text-indent="false"/>
    </style:style>
    <style:style style:name="P73" style:family="paragraph" style:parent-style-name="Standard">
      <style:paragraph-properties fo:margin-top="0.423cm" fo:margin-bottom="0cm" fo:line-height="0.212cm"/>
      <style:text-properties style:font-name="標楷體" style:font-name-asian="標楷體1" style:font-name-complex="SimSun"/>
    </style:style>
    <style:style style:name="P74" style:family="paragraph" style:parent-style-name="Standard">
      <style:paragraph-properties fo:margin-top="0.423cm" fo:margin-bottom="0cm" fo:line-height="0.564cm"/>
      <style:text-properties style:font-name="標楷體" fo:font-size="16pt" style:font-name-asian="標楷體1" style:font-size-asian="16pt" style:font-name-complex="SimSun" style:font-size-complex="16pt"/>
    </style:style>
    <style:style style:name="P75" style:family="paragraph" style:parent-style-name="Standard">
      <style:paragraph-properties fo:margin-top="0.423cm" fo:margin-bottom="0cm" fo:line-height="0.564cm" fo:text-align="center" style:justify-single-word="false"/>
    </style:style>
    <style:style style:name="P76" style:family="paragraph" style:parent-style-name="Standard">
      <style:paragraph-properties fo:margin-top="0.085cm" fo:margin-bottom="0cm" fo:line-height="0.564cm"/>
      <style:text-properties style:font-name="標楷體" style:font-name-asian="標楷體1" style:font-name-complex="SimSun"/>
    </style:style>
    <style:style style:name="P77" style:family="paragraph" style:parent-style-name="Standard">
      <style:paragraph-properties fo:margin-top="0.085cm" fo:margin-bottom="0cm" fo:line-height="0.564cm" fo:text-align="center" style:justify-single-word="false"/>
      <style:text-properties style:font-name="標楷體" style:font-name-asian="標楷體1" style:font-name-complex="SimSun"/>
    </style:style>
    <style:style style:name="P78" style:family="paragraph" style:parent-style-name="Standard">
      <style:paragraph-properties fo:margin-top="0.085cm" fo:margin-bottom="0cm" fo:line-height="0.847cm"/>
      <style:text-properties style:font-name="標楷體" style:font-name-asian="標楷體1" style:font-name-complex="SimSun"/>
    </style:style>
    <style:style style:name="P79" style:family="paragraph" style:parent-style-name="Standard">
      <style:paragraph-properties fo:margin-top="0.085cm" fo:margin-bottom="0cm" fo:line-height="0.564cm"/>
      <style:text-properties style:font-name="標楷體" fo:font-size="16pt" style:font-name-asian="標楷體1" style:font-size-asian="16pt" style:font-name-complex="SimSun" style:font-size-complex="16pt"/>
    </style:style>
    <style:style style:name="P80" style:family="paragraph" style:parent-style-name="Standard">
      <style:paragraph-properties fo:margin-top="0.085cm" fo:margin-bottom="0cm" fo:line-height="0.564cm"/>
    </style:style>
    <style:style style:name="P81" style:family="paragraph" style:parent-style-name="Standard">
      <style:paragraph-properties fo:margin-top="0.085cm" fo:margin-bottom="0cm" fo:line-height="0.564cm" fo:text-align="center" style:justify-single-word="false"/>
    </style:style>
    <style:style style:name="P82" style:family="paragraph" style:parent-style-name="Standard">
      <style:paragraph-properties fo:margin-left="0cm" fo:margin-right="0cm" fo:line-height="1.058cm" fo:text-indent="0.982cm" style:auto-text-indent="false"/>
    </style:style>
    <style:style style:name="P83" style:family="paragraph" style:parent-style-name="Standard">
      <style:paragraph-properties fo:margin-left="0cm" fo:margin-right="0cm" fo:line-height="1.058cm" fo:text-indent="0.917cm" style:auto-text-indent="false"/>
    </style:style>
    <style:style style:name="P84" style:family="paragraph" style:parent-style-name="Standard">
      <style:paragraph-properties fo:margin-left="4.233cm" fo:margin-right="0cm" fo:margin-top="0.085cm" fo:margin-bottom="0cm" fo:line-height="0.847cm" fo:text-indent="0cm" style:auto-text-indent="false"/>
    </style:style>
    <style:style style:name="P85" style:family="paragraph" style:parent-style-name="Standard">
      <style:paragraph-properties fo:margin-left="0cm" fo:margin-right="0cm" fo:margin-top="0.423cm" fo:margin-bottom="0cm" fo:line-height="0.564cm" fo:text-indent="1.693cm" style:auto-text-indent="false"/>
    </style:style>
    <style:style style:name="P86" style:family="paragraph" style:parent-style-name="Standard">
      <style:paragraph-properties fo:margin-left="0cm" fo:margin-right="0cm" fo:margin-top="0.423cm" fo:margin-bottom="0cm" fo:line-height="0.564cm" fo:text-indent="2.258cm" style:auto-text-indent="false"/>
      <style:text-properties style:font-name="標楷體" fo:font-size="16pt" style:font-name-asian="標楷體1" style:font-size-asian="16pt" style:font-name-complex="SimSun" style:font-size-complex="16pt"/>
    </style:style>
    <style:style style:name="P87" style:family="paragraph" style:parent-style-name="Standard">
      <style:paragraph-properties fo:margin-top="0cm" fo:margin-bottom="0.847cm"/>
    </style:style>
    <style:style style:name="P88" style:family="paragraph" style:parent-style-name="Standard">
      <style:paragraph-properties fo:margin-left="0cm" fo:margin-right="0cm" fo:line-height="200%" fo:text-indent="1.27cm" style:auto-text-indent="false"/>
    </style:style>
    <style:style style:name="P89" style:family="paragraph" style:parent-style-name="Standard">
      <style:paragraph-properties fo:margin-left="0cm" fo:margin-right="0cm" fo:line-height="200%" fo:text-align="justify" style:justify-single-word="false" fo:text-indent="5.398cm" style:auto-text-indent="false"/>
    </style:style>
    <style:style style:name="P90" style:family="paragraph" style:parent-style-name="Standard">
      <style:paragraph-properties fo:margin-left="0cm" fo:margin-right="0cm" fo:line-height="200%" fo:text-align="justify" style:justify-single-word="false" fo:text-indent="5.503cm" style:auto-text-indent="false"/>
    </style:style>
    <style:style style:name="P91" style:family="paragraph" style:parent-style-name="Standard">
      <style:paragraph-properties fo:margin-left="0cm" fo:margin-right="0cm" fo:line-height="200%" fo:text-align="justify" style:justify-single-word="false" fo:text-indent="5.503cm" style:auto-text-indent="false"/>
      <style:text-properties style:font-name="標楷體" fo:font-size="11pt" fo:language="zh" fo:country="TW" style:font-name-asian="標楷體1" style:font-size-asian="11pt" style:font-name-complex="SimSun" style:font-size-complex="11pt"/>
    </style:style>
    <style:style style:name="P92" style:family="paragraph" style:parent-style-name="Standard" style:master-page-name="Standard">
      <style:paragraph-properties fo:line-height="0.882cm" fo:text-align="center" style:justify-single-word="false" style:page-number="auto"/>
    </style:style>
    <style:style style:name="P93" style:family="paragraph" style:parent-style-name="Footer">
      <style:paragraph-properties fo:text-align="center" style:justify-single-word="false"/>
    </style:style>
    <style:style style:name="P94" style:family="paragraph" style:parent-style-name="annotation_20_text">
      <style:paragraph-properties fo:line-height="0.564cm"/>
    </style:style>
    <style:style style:name="P95" style:family="paragraph" style:parent-style-name="List_20_Paragraph" style:list-style-name="WWNum26">
      <style:paragraph-properties fo:line-height="0.847cm" fo:text-align="justify" style:justify-single-word="false"/>
    </style:style>
    <style:style style:name="P96" style:family="paragraph" style:parent-style-name="List_20_Paragraph">
      <style:paragraph-properties fo:margin-left="1.044cm" fo:margin-right="0cm" fo:text-indent="0.212cm" style:auto-text-indent="false"/>
    </style:style>
    <style:style style:name="P97" style:family="paragraph" style:parent-style-name="No_20_Spacing">
      <style:text-properties fo:color="#ff0000" style:font-name="標楷體" style:font-name-asian="標楷體1"/>
    </style:style>
    <style:style style:name="P98" style:family="paragraph" style:parent-style-name="No_20_Spacing">
      <style:text-properties fo:color="#ff0000" style:font-name="標楷體" style:font-name-asian="標楷體1" style:font-name-complex="SimSun"/>
    </style:style>
    <style:style style:name="P99" style:family="paragraph" style:parent-style-name="No_20_Spacing">
      <style:paragraph-properties fo:margin-left="0cm" fo:margin-right="0cm" fo:text-indent="1.69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SimSun"/>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SimSong 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SimSun" style:font-size-complex="16pt"/>
    </style:style>
    <style:style style:name="T7" style:family="text">
      <style:text-properties style:font-name="標楷體" fo:font-size="16pt" style:font-name-asian="標楷體1" style:font-size-asian="16pt" style:font-name-complex="SimSong Bold" style:font-size-complex="16pt"/>
    </style:style>
    <style:style style:name="T8" style:family="text">
      <style:text-properties style:font-name="標楷體" fo:font-size="16pt" fo:language="zh" fo:country="TW" style:font-name-asian="標楷體1" style:font-size-asian="16pt" style:font-size-complex="16pt"/>
    </style:style>
    <style:style style:name="T9" style:family="text">
      <style:text-properties style:font-name="標楷體" fo:font-size="16pt" fo:language="zh" fo:country="TW" style:font-name-asian="標楷體1" style:font-size-asian="16pt" style:font-name-complex="SimSun" style:font-size-complex="16pt"/>
    </style:style>
    <style:style style:name="T10" style:family="text">
      <style:text-properties style:font-name="標楷體" fo:font-size="16pt" style:text-underline-style="solid" style:text-underline-width="auto" style:text-underline-color="#000000" style:font-name-asian="標楷體1" style:font-size-asian="16pt" style:font-size-complex="16pt"/>
    </style:style>
    <style:style style:name="T11" style:family="text">
      <style:text-properties style:font-name="標楷體" style:letter-kerning="true" style:font-name-asian="標楷體1"/>
    </style:style>
    <style:style style:name="T12" style:family="text">
      <style:text-properties style:font-name="標楷體" style:letter-kerning="true" style:font-name-asian="標楷體1" style:font-name-complex="SimSun"/>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fo:font-size="14pt" fo:language="zh" fo:country="TW" style:letter-kerning="true" style:font-name-asian="標楷體1" style:font-size-asian="14pt" style:font-size-complex="14pt"/>
    </style:style>
    <style:style style:name="T15" style:family="text">
      <style:text-properties style:font-name="標楷體" fo:font-size="14pt" fo:language="zh" fo:country="TW" style:letter-kerning="true" style:font-name-asian="標楷體1" style:font-size-asian="14pt" style:font-name-complex="SimSong Bold" style:font-size-complex="14pt"/>
    </style:style>
    <style:style style:name="T16" style:family="text">
      <style:text-properties style:font-name="標楷體" fo:font-size="14pt" fo:language="zh" fo:country="TW" style:font-name-asian="標楷體1" style:font-size-asian="14pt" style:font-size-complex="14pt"/>
    </style:style>
    <style:style style:name="T17" style:family="text">
      <style:text-properties style:font-name="標楷體" fo:font-size="14pt" fo:language="zh" fo:country="TW" style:font-name-asian="標楷體1" style:font-size-asian="14pt" style:font-name-complex="SimSong Bold"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language="zh" fo:country="TW" style:font-name-asian="標楷體1"/>
    </style:style>
    <style:style style:name="T20" style:family="text">
      <style:text-properties style:font-name="標楷體" fo:language="zh" fo:country="TW" style:font-name-asian="標楷體1" style:font-name-complex="SimSun"/>
    </style:style>
    <style:style style:name="T21" style:family="text">
      <style:text-properties style:font-name="標楷體" fo:language="zh" fo:country="TW" style:font-name-asian="標楷體1" style:font-name-complex="Arial Unicode MS1"/>
    </style:style>
    <style:style style:name="T22" style:family="text">
      <style:text-properties style:font-name="標楷體" fo:language="zh" fo:country="TW" style:font-name-asian="標楷體1" style:font-name-complex="新細明體"/>
    </style:style>
    <style:style style:name="T23" style:family="text">
      <style:text-properties style:font-name="標楷體" fo:language="zh" fo:country="TW" style:font-name-asian="標楷體1" style:font-name-complex="SimSong Bold"/>
    </style:style>
    <style:style style:name="T24" style:family="text">
      <style:text-properties style:font-name="標楷體" fo:language="zh" fo:country="TW" style:letter-kerning="true" style:font-name-asian="標楷體1"/>
    </style:style>
    <style:style style:name="T25" style:family="text">
      <style:text-properties style:font-name="標楷體" fo:language="zh" fo:country="TW" style:letter-kerning="true" style:font-name-asian="標楷體1" style:font-name-complex="SimSun"/>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fo:language="zh" fo:country="TW" style:font-name-asian="標楷體1" style:font-size-asian="11pt" style:font-name-complex="新細明體" style:font-size-complex="11pt"/>
    </style:style>
    <style:style style:name="T28" style:family="text">
      <style:text-properties style:font-name="標楷體" fo:font-size="11pt" fo:language="zh" fo:country="TW" style:font-name-asian="標楷體1" style:font-size-asian="11pt" style:font-size-complex="11pt"/>
    </style:style>
    <style:style style:name="T29" style:family="text">
      <style:text-properties style:font-name="標楷體" fo:font-size="10pt" style:font-name-asian="標楷體1" style:font-size-asian="10pt" style:font-size-complex="10pt"/>
    </style:style>
    <style:style style:name="T30" style:family="text">
      <style:text-properties style:font-name="標楷體" fo:font-size="10pt" fo:language="zh" fo:country="TW" style:font-name-asian="標楷體1" style:font-size-asian="10pt" style:font-size-complex="10pt"/>
    </style:style>
    <style:style style:name="T31" style:family="text">
      <style:text-properties style:font-name="標楷體" fo:font-size="10pt" fo:language="zh" fo:country="TW" style:font-name-asian="標楷體1" style:font-size-asian="10pt" style:font-size-complex="9pt"/>
    </style:style>
    <style:style style:name="T32" style:family="text">
      <style:text-properties style:font-name="標楷體" fo:font-size="7pt" fo:language="zh" fo:country="TW" style:font-name-asian="標楷體1" style:font-size-asian="7pt" style:font-name-complex="Arial Unicode MS1"/>
    </style:style>
    <style:style style:name="T33" style:family="text">
      <style:text-properties style:font-name="標楷體" fo:font-size="9pt" style:font-name-asian="標楷體1" style:font-size-asian="9pt" style:font-name-complex="SimSun" style:font-size-complex="9pt"/>
    </style:style>
    <style:style style:name="T34" style:family="text">
      <style:text-properties style:font-name="標楷體" fo:font-size="9pt" fo:language="zh" fo:country="TW" style:font-name-asian="標楷體1" style:font-size-asian="9pt" style:font-size-complex="9pt"/>
    </style:style>
    <style:style style:name="T35" style:family="text">
      <style:text-properties style:font-name="標楷體" fo:font-size="20pt" style:font-name-asian="標楷體1" style:font-size-asian="20pt" style:font-size-complex="20pt"/>
    </style:style>
    <style:style style:name="T36" style:family="text">
      <style:text-properties style:font-name="標楷體" fo:font-size="20pt" style:font-name-asian="標楷體1" style:font-size-asian="20pt" style:font-name-complex="SimSun" style:font-size-complex="20pt"/>
    </style:style>
    <style:style style:name="T37" style:family="text">
      <style:text-properties style:font-name="標楷體" fo:font-size="20pt" fo:language="zh" fo:country="TW" style:font-name-asian="標楷體1" style:font-size-asian="20pt" style:font-size-complex="20pt"/>
    </style:style>
    <style:style style:name="T38" style:family="text">
      <style:text-properties style:font-name="標楷體" fo:font-size="20pt" fo:language="zh" fo:country="TW" style:font-name-asian="標楷體1" style:font-size-asian="20pt" style:font-name-complex="SimSong Bold" style:font-size-complex="20pt"/>
    </style:style>
    <style:style style:name="T39" style:family="text">
      <style:text-properties style:font-name="標楷體" fo:font-size="22pt" style:font-name-asian="標楷體1" style:font-size-asian="22pt" style:font-name-complex="SimSong Bold" style:font-size-complex="22pt"/>
    </style:style>
    <style:style style:name="T40" style:family="text">
      <style:text-properties style:font-name="標楷體" fo:font-size="22pt" fo:language="zh" fo:country="TW" style:font-name-asian="標楷體1" style:font-size-asian="22pt" style:font-size-complex="22pt"/>
    </style:style>
    <style:style style:name="T41" style:family="text">
      <style:text-properties style:font-name="標楷體" fo:font-size="26pt" fo:language="zh" fo:country="TW" style:font-name-asian="標楷體1" style:font-size-asian="26pt" style:font-size-complex="26pt"/>
    </style:style>
    <style:style style:name="T42" style:family="text">
      <style:text-properties style:font-name="標楷體" fo:font-size="18pt" style:font-name-asian="標楷體1" style:font-size-asian="18pt" style:font-name-complex="SimSun" style:font-size-complex="18pt"/>
    </style:style>
    <style:style style:name="T43" style:family="text">
      <style:text-properties style:font-name="標楷體" fo:font-size="18pt" style:font-name-asian="標楷體1" style:font-size-asian="18pt" style:font-size-complex="18pt"/>
    </style:style>
    <style:style style:name="T44" style:family="text">
      <style:text-properties style:font-name="標楷體" fo:font-size="18pt" fo:language="zh" fo:country="TW" style:font-name-asian="標楷體1" style:font-size-asian="18pt" style:font-name-complex="SimSun" style:font-size-complex="18pt"/>
    </style:style>
    <style:style style:name="T45" style:family="text">
      <style:text-properties style:font-name="標楷體" fo:font-size="18pt" fo:language="zh" fo:country="TW" style:font-name-asian="標楷體1" style:font-size-asian="18pt" style:font-size-complex="18pt"/>
    </style:style>
    <style:style style:name="T46" style:family="text">
      <style:text-properties style:text-position="-58% 100%" style:font-name="標楷體" style:letter-kerning="true" style:font-name-asian="標楷體1"/>
    </style:style>
    <style:style style:name="T47" style:family="text">
      <style:text-properties style:text-position="-58% 100%" style:font-name="標楷體" fo:font-size="14pt" style:letter-kerning="true" style:font-name-asian="標楷體1" style:font-size-asian="14pt" style:font-size-complex="14pt"/>
    </style:style>
    <style:style style:name="T48" style:family="text">
      <style:text-properties style:text-position="-58% 100%" style:font-name="標楷體" fo:language="zh" fo:country="TW" style:letter-kerning="true" style:font-name-asian="標楷體1"/>
    </style:style>
    <style:style style:name="T49" style:family="text">
      <style:text-properties style:text-position="-58% 100%" style:font-name="標楷體" fo:font-size="16pt" fo:letter-spacing="0.002cm" style:letter-kerning="true" style:font-name-asian="標楷體1" style:font-size-asian="16pt" style:font-size-complex="16pt"/>
    </style:style>
    <style:style style:name="T50" style:family="text">
      <style:text-properties style:text-position="-58% 100%" style:font-name="標楷體" fo:font-size="16pt" fo:letter-spacing="0.002cm" style:letter-kerning="true" style:font-name-asian="標楷體1" style:font-size-asian="16pt" style:font-name-complex="SimSong Bold" style:font-size-complex="16pt"/>
    </style:style>
    <style:style style:name="T51" style:family="text">
      <style:text-properties style:text-position="-58% 100%" style:font-name="標楷體" fo:font-size="16pt" fo:letter-spacing="0.002cm" fo:language="zh" fo:country="TW" style:letter-kerning="true" style:font-name-asian="標楷體1" style:font-size-asian="16pt" style:font-size-complex="16pt"/>
    </style:style>
    <style:style style:name="T52" style:family="text">
      <style:text-properties style:text-position="-58% 100%" style:font-name="標楷體" fo:font-size="16pt" fo:letter-spacing="0.002cm" fo:language="zh" fo:country="TW" style:letter-kerning="true" style:font-name-asian="標楷體1" style:font-size-asian="16pt" style:font-name-complex="SimSong Bold" style:font-size-complex="16pt"/>
    </style:style>
    <style:style style:name="T53" style:family="text">
      <style:text-properties style:text-position="-58% 100%" style:font-name="標楷體" fo:letter-spacing="-0.002cm" fo:language="zh" fo:country="TW" style:letter-kerning="true" style:font-name-asian="標楷體1"/>
    </style:style>
    <style:style style:name="T54" style:family="text">
      <style:text-properties fo:color="#ff0000" style:font-name="標楷體" style:font-name-asian="標楷體1"/>
    </style:style>
    <style:style style:name="T55" style:family="text">
      <style:text-properties fo:color="#ff0000" style:font-name="標楷體" style:font-name-asian="標楷體1" style:font-name-complex="SimSun"/>
    </style:style>
    <style:style style:name="T56" style:family="text">
      <style:text-properties fo:color="#ff0000" style:font-name="標楷體" fo:language="zh" fo:country="TW" style:font-name-asian="標楷體1"/>
    </style:style>
    <style:style style:name="T57" style:family="text">
      <style:text-properties fo:color="#ff0000" style:font-name="標楷體" fo:language="zh" fo:country="TW" style:font-name-asian="標楷體1" style:font-name-complex="新細明體"/>
    </style:style>
    <style:style style:name="T58" style:family="text">
      <style:text-properties fo:color="#ff0000" style:font-name="標楷體" fo:font-weight="bold" style:font-name-asian="標楷體1" style:font-weight-asian="bold" style:font-name-complex="SimSun" style:font-weight-complex="bold"/>
    </style:style>
    <style:style style:name="T59" style:family="text">
      <style:text-properties fo:color="#ff0000" style:font-name="標楷體" style:text-underline-style="none" style:font-name-asian="標楷體1" style:font-name-complex="SimSu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8">彰化縣溪州鄉僑義國民小學</text:span><text:span text:style-name="T5">112</text:span><text:span text:style-name="T8">學年度專長教師員額</text:span></text:p>
      <text:p text:style-name="P1"><text:span text:style-name="T8">英語專長代理教師（推動國民小學國際教育與英語教學）</text:span><text:span text:style-name="T6"><text:line-break/></text:span><text:span text:style-name="T8">甄選簡章（一次公告分次招聘）</text:span></text:p>
      <text:list xml:id="list8783868055310823110" text:style-name="WWNum2">
        <text:list-item>
          <text:p text:style-name="P4"><text:span text:style-name="T14">依據：</text:span></text:p>
        </text:list-item>
      </text:list>
      <text:p text:style-name="P35"><text:span text:style-name="T19">一、教師法。</text:span></text:p>
      <text:p text:style-name="P35"><text:span text:style-name="T19">二、中小學兼任代課及代理教師聘任辦法。</text:span></text:p>
      <text:p text:style-name="P35"><text:span text:style-name="T19">三、公立高級中等以下學校教師甄選作業要點。</text:span></text:p>
      <text:list xml:id="list34751698" text:continue-numbering="true" text:style-name="WWNum2">
        <text:list-item>
          <text:p text:style-name="P4"><text:span text:style-name="T16">甄選類別、報考條件及資格：</text:span><text:span text:style-name="T47"> </text:span></text:p>
        </text:list-item>
      </text:list>
      <text:list xml:id="list7341968506316294957" text:style-name="WWNum4">
        <text:list-item>
          <text:p text:style-name="P5"><text:span text:style-name="T19">甄選類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9">類 <text:s/>別</text:span></text:p>
          </table:table-cell>
          <table:table-cell table:style-name="表格1.A1" office:value-type="string">
            <text:p text:style-name="P1"><text:span text:style-name="T19">項 <text:s/>目</text:span></text:p>
          </table:table-cell>
          <table:table-cell table:style-name="表格1.A1" office:value-type="string">
            <text:p text:style-name="P1"><text:span text:style-name="T19">名額</text:span></text:p>
          </table:table-cell>
          <table:table-cell table:style-name="表格1.A1" office:value-type="string">
            <text:p text:style-name="P1"><text:span text:style-name="T19">薪 <text:s/>津</text:span></text:p>
          </table:table-cell>
          <table:table-cell table:style-name="表格1.A1" office:value-type="string">
            <text:p text:style-name="P1"><text:span text:style-name="T19">備 <text:s/>註</text:span></text:p>
          </table:table-cell>
        </table:table-row>
        <table:table-row table:style-name="表格1.2">
          <table:table-cell table:style-name="表格1.A1" office:value-type="string">
            <text:p text:style-name="Standard"><text:span text:style-name="T19">代理教師</text:span></text:p>
          </table:table-cell>
          <table:table-cell table:style-name="表格1.A1" office:value-type="string">
            <text:p text:style-name="Standard"><text:span text:style-name="T19">英語專長代理教師</text:span><text:span text:style-name="T2"><text:line-break/></text:span><text:span text:style-name="T21">每週</text:span><text:span text:style-name="T1">20</text:span><text:span text:style-name="T21">節</text:span><text:span text:style-name="T1">(</text:span><text:span text:style-name="T21">以低年級向下扎根、英語社團為優先工作任務，英語課程與教學，含開設英語社團及於寒暑假辦理英語課程或活動</text:span><text:span text:style-name="T1">)</text:span></text:p>
          </table:table-cell>
          <table:table-cell table:style-name="表格1.A1" office:value-type="string">
            <text:p text:style-name="Standard"><text:span text:style-name="T19">正取</text:span></text:p>
            <text:p text:style-name="Standard"><text:span text:style-name="T1">1</text:span></text:p>
            <text:p text:style-name="P17"/>
            <text:p text:style-name="Standard"><text:span text:style-name="T19">備取</text:span></text:p>
            <text:p text:style-name="Standard"><text:span text:style-name="T1">1</text:span></text:p>
            <text:p text:style-name="P16"/>
          </table:table-cell>
          <table:table-cell table:style-name="表格1.A1" office:value-type="string">
            <text:p text:style-name="Standard"><text:span text:style-name="T19">依代理教師月薪任用</text:span></text:p>
          </table:table-cell>
          <table:table-cell table:style-name="表格1.A1" office:value-type="string">
            <text:p text:style-name="Standard"><text:span text:style-name="T19">錄取人員為彰化縣專長教師員額申請計畫代理教師，每週</text:span><text:span text:style-name="T1">20</text:span><text:span text:style-name="T19">節</text:span><text:span text:style-name="T1">(</text:span><text:span text:style-name="T19">以低年級向下扎根、英語社團為優先工作任務，英語課程與教學，含開設英語社團及於寒暑假辦理英語課程或活動</text:span><text:span text:style-name="T1">)</text:span><text:span text:style-name="T19">，本校申請內容為英語教學、協助推動學校國際教育規劃執行、國際教育相關認證工作以及英語教學、全校英語學習活動等各項工作、</text:span><text:span text:style-name="T21">部份領域</text:span><text:span text:style-name="T19">英語教學。</text:span></text:p>
          </table:table-cell>
        </table:table-row>
        <table:table-row table:style-name="表格1.3">
          <table:table-cell table:style-name="表格1.A1" table:number-columns-spanned="5" office:value-type="string">
            <text:p text:style-name="Standard"><text:span text:style-name="T16">其權利與義務比照本縣長期代理教師辦理(</text:span><text:span text:style-name="T18">本次甄選錄取係依彰化縣政府專案計畫等相關規定辦理，如無本項經費時，將無條件解聘，不得異議。)</text:span></text:p>
          </table:table-cell>
          <table:covered-table-cell/>
          <table:covered-table-cell/>
          <table:covered-table-cell/>
          <table:covered-table-cell/>
        </table:table-row>
      </table:table>
      <text:list xml:id="list6107520151004495488" text:style-name="WWNum6">
        <text:list-item>
          <text:p text:style-name="P6"><text:span text:style-name="T19">基本條件：</text:span></text:p>
        </text:list-item>
      </text:list>
      <text:list xml:id="list2512696473042312384" text:style-name="WWNum8">
        <text:list-item>
          <text:p text:style-name="P7"><text:span text:style-name="T24">具有中華民國國籍之國民。</text:span></text:p>
        </text:list-item>
        <text:list-item>
          <text:p text:style-name="P7"><text:span text:style-name="T24">無「教育人員任用條例」第</text:span><text:span text:style-name="T11">31</text:span><text:span text:style-name="T24">、</text:span><text:span text:style-name="T11">33</text:span><text:span text:style-name="T24">條及「教師法」第</text:span><text:span text:style-name="T11">14</text:span><text:span text:style-name="T24">條第</text:span><text:span text:style-name="T11">1</text:span><text:span text:style-name="T24">項各款之情事者。</text:span></text:p>
        </text:list-item>
      </text:list>
      <text:list xml:id="list6424846354743064526" text:style-name="WWNum9">
        <text:list-item>
          <text:p text:style-name="P8"><text:span text:style-name="T19">報名資格：（本甄選分階段報名，請留意本校公告）</text:span></text:p>
        </text:list-item>
      </text:list>
      <text:list xml:id="list7470345442834943779" text:style-name="WWNum11">
        <text:list-item>
          <text:p text:style-name="P9"><text:span text:style-name="T56">基本資格：符合下列三款之一者:</text:span></text:p>
        </text:list-item>
      </text:list>
      <text:p text:style-name="P36"><text:span text:style-name="T54">1.</text:span><text:span text:style-name="T56">持有國小合格教師證書者。</text:span></text:p>
      <text:p text:style-name="P36"><text:span text:style-name="T54">2.</text:span><text:span text:style-name="T56">持有國小合格教師證書或</text:span><text:bookmark-start text:name="_Hlk74302104"/><text:span text:style-name="T56">修畢師資職前教育課程</text:span><text:bookmark-end text:name="_Hlk74302104"/><text:span text:style-name="T56">，取得修畢證明書者。</text:span></text:p>
      <text:p text:style-name="P36"><text:span text:style-name="T54">3.</text:span><text:span text:style-name="T56">持有國小合格教師證書或修畢師資職前教育課程，取得修畢證明書者或一般大學畢業領有證書者。</text:span></text:p>
      <text:list xml:id="list34763081" text:continue-numbering="true" text:style-name="WWNum11">
        <text:list-item>
          <text:p text:style-name="P9"><text:span text:style-name="T56">專長資格：符合下列</text:span><text:span text:style-name="T54">5</text:span><text:span text:style-name="T56">款專長之一者：</text:span></text:p>
        </text:list-item>
      </text:list>
      <text:list xml:id="list4853404292618268571" text:style-name="WWNum13">
        <text:list-item>
          <text:p text:style-name="P37"><text:span text:style-name="T56">通過教育部民國</text:span><text:span text:style-name="T54">88</text:span><text:span text:style-name="T56">年所辦國小英語教師英語能力檢核測驗。</text:span></text:p>
        </text:list-item>
        <text:list-item>
          <text:p text:style-name="P37"><text:span text:style-name="T56">畢業於英文</text:span><text:span text:style-name="T54">(</text:span><text:span text:style-name="T56">語</text:span><text:span text:style-name="T54">)</text:span><text:span text:style-name="T56">相關系所、外文系英文</text:span><text:span text:style-name="T54">(</text:span><text:span text:style-name="T56">語</text:span><text:span text:style-name="T54">)</text:span><text:span text:style-name="T56">組、英文</text:span><text:span text:style-name="T54">(</text:span><text:span text:style-name="T56">語</text:span><text:span text:style-name="T54">)</text:span><text:span text:style-name="T56">輔系者，以及國小英語教師學</text:span><text:span text:style-name="T54"> </text:span><text:span text:style-name="T56">士後教育學分班結業者、修畢各大學為國小英語教學所開設之英語</text:span><text:span text:style-name="T54">20</text:span><text:span text:style-name="T56">學分班。</text:span></text:p>
        </text:list-item>
        <text:list-item>
          <text:p text:style-name="P37"><text:span text:style-name="T56">達到</text:span><text:span text:style-name="T54">CEF</text:span><text:span text:style-name="T56">架構之</text:span><text:span text:style-name="T54">B2</text:span><text:span text:style-name="T56">級以上</text:span><text:span text:style-name="T54">(</text:span><text:span text:style-name="T56">請依</text:span><text:span text:style-name="T54">104.5</text:span><text:span text:style-name="T56">修正版</text:span><text:span text:style-name="T54">)</text:span><text:span text:style-name="T56">。</text:span></text:p>
        </text:list-item>
        <text:list-item>
          <text:p text:style-name="P37"><text:span text:style-name="T56">經縣市政府認證通過持有英語教學支援工作人員證書。</text:span></text:p>
        </text:list-item>
        <text:list-item>
          <text:p text:style-name="P37"><text:span text:style-name="T56">取得英語加註專長證書。</text:span></text:p>
        </text:list-item>
      </text:list>
      <text:p text:style-name="P38"><text:span text:style-name="T56"><text:s text:c="8"/>符合上列</text:span><text:span text:style-name="T54">5</text:span><text:span text:style-name="T56">款專長之一並</text:span><text:span text:style-name="T57">持有</text:span><text:span text:style-name="T56">國教署「中小學國際教育初階研習」以上認證證書者，得優</text:span></text:p>
      <text:p text:style-name="P38"><text:span text:style-name="T56"><text:s text:c="4"/>先聘用。</text:span></text:p>
      <text:p text:style-name="P42"><text:span text:style-name="T19">四、</text:span><text:span text:style-name="T1"> </text:span><text:span text:style-name="T19">報名資格相關說明：</text:span></text:p>
      <text:p text:style-name="P43"><text:span text:style-name="T1">(</text:span><text:span text:style-name="T19">一</text:span><text:span text:style-name="T1">)</text:span><text:span text:style-name="T19">依民國</text:span><text:span text:style-name="T1">84</text:span><text:span text:style-name="T19">年</text:span><text:span text:style-name="T1">11</text:span><text:span text:style-name="T19">月</text:span><text:span text:style-name="T1">16</text:span><text:span text:style-name="T19">日「高級中等以下學校及幼稚園教師資格檢定及教育實習辦法」取</text:span></text:p>
      <text:p text:style-name="P45"><text:span text:style-name="T19">得合格教師證書者</text:span><text:span text:style-name="T1">(</text:span><text:span text:style-name="T19">舊制教師證書</text:span><text:span text:style-name="T1">)</text:span><text:span text:style-name="T19">，於現場資格審查時應另檢附可證明其在取得舊制教師</text:span></text:p>
      <text:p text:style-name="P45"><text:span text:style-name="T19">證書後未曾脫離教學工作連續達</text:span><text:span text:style-name="T1">10</text:span><text:span text:style-name="T19">年以上之服務證明等相關文件供審核，以證明該教師</text:span></text:p>
      <text:p text:style-name="P45"><text:span text:style-name="T19">證書持續有效。</text:span><text:span text:style-name="T1">(</text:span><text:span text:style-name="T19">持已逾十年以上舊制教師證書者適用</text:span><text:span text:style-name="T1">)</text:span></text:p>
      <text:p text:style-name="P46"><text:soft-page-break/><text:span text:style-name="T1">(</text:span><text:span text:style-name="T19">二</text:span><text:span text:style-name="T1">)</text:span><text:span text:style-name="T19">退休、資遣人員報考者，經查證屬實，將取消其錄取資格，不得異議。</text:span></text:p>
      <text:p text:style-name="P46"><text:span text:style-name="T1">(</text:span><text:span text:style-name="T19">三</text:span><text:span text:style-name="T1">)</text:span><text:span text:style-name="T19">未符報考資格條件而報名者，如涉及刑責應自行負責，如於報名時未及時發現或持偽造</text:span></text:p>
      <text:p text:style-name="P47"><text:span text:style-name="T19">證明文件，於錄取聘任後，撤銷資格並無條件解聘。</text:span></text:p>
      <text:p text:style-name="P46"><text:span text:style-name="T1">(</text:span><text:span text:style-name="T19">四</text:span><text:span text:style-name="T1">)</text:span><text:span text:style-name="T19">持國外學歷者，應經教育部認可，並依據教育部</text:span><text:span text:style-name="T1">95</text:span><text:span text:style-name="T19">年</text:span><text:span text:style-name="T1">10</text:span><text:span text:style-name="T19">月</text:span><text:span text:style-name="T1">2</text:span><text:span text:style-name="T19">日台參字第</text:span><text:span text:style-name="T1">0950143638C <text:s/></text:span></text:p>
      <text:p text:style-name="P46"><text:span text:style-name="T19"><text:s text:c="4"/>號令訂定發布之「大學辦理國外學歷採認辦法」規定，請加附以下證件（</text:span><text:span text:style-name="T1">1</text:span><text:span text:style-name="T19">）經駐外單位</text:span></text:p>
      <text:p text:style-name="P47"><text:span text:style-name="T19"><text:s/>驗證之國外學歷證件及中文譯本（</text:span><text:span text:style-name="T1">2</text:span><text:span text:style-name="T19">）經駐外單位驗證之國外學歷歷年成績證明及中文譯</text:span></text:p>
      <text:p text:style-name="P3"><text:span text:style-name="T19"><text:s text:c="10"/>本（</text:span><text:span text:style-name="T1">3</text:span><text:span text:style-name="T19">）內政部警政署入出境管理局核發之入出境記錄。</text:span></text:p>
      <text:list xml:id="list5989268990605626121" text:style-name="WWNum14">
        <text:list-item>
          <text:p text:style-name="P10"><text:span text:style-name="T16">報名</text:span><text:span text:style-name="T14">注意事項：</text:span><text:span text:style-name="T16">（本甄選分階段報名，請留意本校公告）</text:span></text:p>
        </text:list-item>
      </text:list>
      <text:p text:style-name="P48"><text:span text:style-name="T19">一 、報名方式：請於上班時間親自或委託報名。所需繳驗證件，請詳閱甄選報名表，證件不齊或未攜帶正本者</text:span><text:span text:style-name="T1">(</text:span><text:span text:style-name="T19">審正本收影本</text:span><text:span text:style-name="T1">)</text:span><text:span text:style-name="T19">不予受理。</text:span><text:span text:style-name="T1"> </text:span></text:p>
      <text:p text:style-name="P48"><text:span text:style-name="T19">二、簡章及報名表</text:span><text:span text:style-name="T1">：</text:span><text:span text:style-name="T19">即日起請自行至本校網站</text:span><text:span text:style-name="T1">（http://www.cyes.chc.edu.tw）</text:span><text:span text:style-name="T19">或彰化縣甄選介聘天地網站</text:span><text:span text:style-name="T1">（http://sfs.chc.edu.tw/boe/boe_bb11.php）</text:span><text:span text:style-name="T19">或教育部全國高級中等以下學校教師選聘網</text:span><text:span text:style-name="T1">(http://tsn.moe.edu.tw/index)</text:span><text:span text:style-name="T19">下載簡章及報名表</text:span><text:span text:style-name="T1">，</text:span><text:span text:style-name="T19">使用</text:span><text:span text:style-name="T1">A4</text:span><text:span text:style-name="T19">白色普通影印紙列印</text:span><text:span text:style-name="T1">，</text:span><text:span text:style-name="T19">請勿任意變更格式及內容</text:span><text:span text:style-name="T1">(</text:span><text:span text:style-name="T19">簡章及報名表不另行販售</text:span><text:span text:style-name="T1">)</text:span><text:span text:style-name="T19">。</text:span></text:p>
      <text:p text:style-name="P49"><text:span text:style-name="T19">三、各階段報名、甄試、放榜及報到日期時間及順序如下：（報名需繳驗證件，</text:span><text:span text:style-name="T56">逾時報名時間者不予受理報名</text:span><text:span text:style-name="T19">）</text:span><text:span text:style-name="T1"> </text:span></text:p>
      <text:p text:style-name="P50"/>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39"><text:span text:style-name="T58">招考次序</text:span></text:p>
          </table:table-cell>
          <table:table-cell table:style-name="表格2.A1" office:value-type="string">
            <text:p text:style-name="P39"><text:span text:style-name="T58">報名時間</text:span></text:p>
          </table:table-cell>
          <table:table-cell table:style-name="表格2.A1" office:value-type="string">
            <text:p text:style-name="P39"><text:span text:style-name="T58">甄試時間</text:span></text:p>
          </table:table-cell>
          <table:table-cell table:style-name="表格2.A1" office:value-type="string">
            <text:p text:style-name="P39"><text:span text:style-name="T58">錄取榜示與報到</text:span></text:p>
          </table:table-cell>
          <table:table-cell table:style-name="表格2.A1" office:value-type="string">
            <text:p text:style-name="P39"><text:span text:style-name="T58">報名資格</text:span></text:p>
          </table:table-cell>
        </table:table-row>
        <table:table-row table:style-name="表格2.1">
          <table:table-cell table:style-name="表格2.A2" office:value-type="string">
            <text:p text:style-name="P40"><text:span text:style-name="T55">第一階段</text:span></text:p>
          </table:table-cell>
          <table:table-cell table:style-name="表格2.A2" office:value-type="string">
            <text:p text:style-name="P39"><text:span text:style-name="T55">112年6月28日</text:span></text:p>
            <text:p text:style-name="P39"><text:span text:style-name="T55">09:00~12:00</text:span></text:p>
          </table:table-cell>
          <table:table-cell table:style-name="表格2.A2" office:value-type="string">
            <text:p text:style-name="P39"><text:span text:style-name="T55">112年6月28日</text:span></text:p>
            <text:p text:style-name="P39"><text:span text:style-name="T55">13:00起</text:span></text:p>
          </table:table-cell>
          <table:table-cell table:style-name="表格2.A1" office:value-type="string">
            <text:p text:style-name="P40"><text:span text:style-name="T55">6月28日下午3時前公告錄取榜單，下午4時前完成報到。若未足額錄取將於下午4時後公告第二階段招考。</text:span></text:p>
          </table:table-cell>
          <table:table-cell table:style-name="表格2.A1" office:value-type="string">
            <text:p text:style-name="P40"><text:span text:style-name="T55">持有國小階段合格教師證書者</text:span></text:p>
          </table:table-cell>
        </table:table-row>
        <table:table-row table:style-name="表格2.1">
          <table:table-cell table:style-name="表格2.A2" office:value-type="string">
            <text:p text:style-name="P40"><text:span text:style-name="T55">第二階段</text:span></text:p>
          </table:table-cell>
          <table:table-cell table:style-name="表格2.A2" office:value-type="string">
            <text:p text:style-name="P39"><text:span text:style-name="T55">112年6月29日</text:span></text:p>
            <text:p text:style-name="P39"><text:span text:style-name="T55">09:00~12:00</text:span></text:p>
          </table:table-cell>
          <table:table-cell table:style-name="表格2.A2" office:value-type="string">
            <text:p text:style-name="P39"><text:span text:style-name="T55">112年6月29日</text:span></text:p>
            <text:p text:style-name="P39"><text:span text:style-name="T55">13:00起</text:span></text:p>
          </table:table-cell>
          <table:table-cell table:style-name="表格2.A1" office:value-type="string">
            <text:p text:style-name="P40"><text:span text:style-name="T55">6月29日下午3時前公告錄取榜單，下午4時前完成報到。若未足額錄取將於下午4時後公告第三階段招考。</text:span></text:p>
          </table:table-cell>
          <table:table-cell table:style-name="表格2.A1" office:value-type="string">
            <text:p text:style-name="P40"><text:span text:style-name="T55">持有國小合格教師證書或具有修畢師資職前教育課程取得修畢證明書者</text:span></text:p>
          </table:table-cell>
        </table:table-row>
        <table:table-row table:style-name="表格2.1">
          <table:table-cell table:style-name="表格2.A2" office:value-type="string">
            <text:p text:style-name="P40"><text:span text:style-name="T55">第三階段</text:span></text:p>
          </table:table-cell>
          <table:table-cell table:style-name="表格2.A2" office:value-type="string">
            <text:p text:style-name="P39"><text:span text:style-name="T55">112年6月30日</text:span></text:p>
            <text:p text:style-name="P39"><text:span text:style-name="T55">09:00~12:00</text:span></text:p>
          </table:table-cell>
          <table:table-cell table:style-name="表格2.A2" office:value-type="string">
            <text:p text:style-name="P39"><text:span text:style-name="T55">112年6月30日</text:span></text:p>
            <text:p text:style-name="P39"><text:span text:style-name="T55">13:00起</text:span></text:p>
          </table:table-cell>
          <table:table-cell table:style-name="表格2.A1" office:value-type="string">
            <text:p text:style-name="P40"><text:span text:style-name="T55">6月30日下午3時前公告錄取榜單，下午4時前完成報到。若未足額錄取將於下午4時後公告第四階段招考。</text:span></text:p>
          </table:table-cell>
          <table:table-cell table:style-name="表格2.A1" office:value-type="string">
            <text:p text:style-name="P40"><text:span text:style-name="T55">持有國小合格教師證書或具有修畢師資職前教育課程取得修畢證明書或一般大學畢業領有證書者</text:span></text:p>
          </table:table-cell>
        </table:table-row>
        <table:table-row table:style-name="表格2.1">
          <table:table-cell table:style-name="表格2.A2" office:value-type="string">
            <text:p text:style-name="P40"><text:span text:style-name="T55">第四階段</text:span></text:p>
          </table:table-cell>
          <table:table-cell table:style-name="表格2.A2" office:value-type="string">
            <text:p text:style-name="P39"><text:span text:style-name="T55">112年7月3日</text:span></text:p>
            <text:p text:style-name="P39"><text:span text:style-name="T55">09:00~16:00</text:span></text:p>
          </table:table-cell>
          <table:table-cell table:style-name="表格2.A2" office:value-type="string">
            <text:p text:style-name="P39"><text:span text:style-name="T55">112年7月4日</text:span></text:p>
            <text:p text:style-name="P51"><text:span text:style-name="T55"><text:s/>10:00起</text:span></text:p>
          </table:table-cell>
          <table:table-cell table:style-name="表格2.A1" office:value-type="string">
            <text:p text:style-name="No_20_Spacing"><text:span text:style-name="T55">7月4日下午3時前公告錄取榜單，下午4時前完成報到。若未足額錄取將於下午4時後公告第五階段招考。</text:span></text:p>
          </table:table-cell>
          <table:table-cell table:style-name="表格2.A1" office:value-type="string">
            <text:p text:style-name="No_20_Spacing"><text:span text:style-name="T54">同第三階段</text:span></text:p>
          </table:table-cell>
        </table:table-row>
        <table:table-row table:style-name="表格2.1">
          <table:table-cell table:style-name="表格2.A2" office:value-type="string">
            <text:p text:style-name="P40"><text:span text:style-name="T55">第五階段</text:span></text:p>
          </table:table-cell>
          <table:table-cell table:style-name="表格2.A2" office:value-type="string">
            <text:p text:style-name="P39"><text:span text:style-name="T55">112年7月5日</text:span></text:p>
            <text:p text:style-name="P39"><text:span text:style-name="T55">09:00~16:00</text:span></text:p>
          </table:table-cell>
          <table:table-cell table:style-name="表格2.A2" office:value-type="string">
            <text:p text:style-name="P39"><text:span text:style-name="T55">112年7月6日</text:span></text:p>
            <text:p text:style-name="P39"><text:span text:style-name="T55"><text:s/>10:00起</text:span></text:p>
          </table:table-cell>
          <table:table-cell table:style-name="表格2.A1" office:value-type="string">
            <text:p text:style-name="No_20_Spacing"><text:span text:style-name="T55">7月6日下午3時前公告錄取榜單，下午4時前完成報到。若未足額錄取將於下午4時後公告第六階段招考。</text:span></text:p>
          </table:table-cell>
          <table:table-cell table:style-name="表格2.A1" office:value-type="string">
            <text:p text:style-name="No_20_Spacing"><text:span text:style-name="T54">同第三階段</text:span></text:p>
          </table:table-cell>
        </table:table-row>
        <table:table-row table:style-name="表格2.1">
          <table:table-cell table:style-name="表格2.A2" office:value-type="string">
            <text:p text:style-name="P40"><text:span text:style-name="T55">第六階段</text:span></text:p>
          </table:table-cell>
          <table:table-cell table:style-name="表格2.A2" office:value-type="string">
            <text:p text:style-name="P41"/>
          </table:table-cell>
          <table:table-cell table:style-name="表格2.A2" office:value-type="string">
            <text:p text:style-name="P41"/>
          </table:table-cell>
          <table:table-cell table:style-name="表格2.A1" office:value-type="string">
            <text:p text:style-name="P98"/>
          </table:table-cell>
          <table:table-cell table:style-name="表格2.A1" office:value-type="string">
            <text:p text:style-name="P97"/>
          </table:table-cell>
        </table:table-row>
        <table:table-row table:style-name="表格2.1">
          <table:table-cell table:style-name="表格2.A2" office:value-type="string">
            <text:p text:style-name="P40"><text:span text:style-name="T55">第七階段</text:span></text:p>
          </table:table-cell>
          <table:table-cell table:style-name="表格2.A2" office:value-type="string">
            <text:p text:style-name="P41"/>
          </table:table-cell>
          <table:table-cell table:style-name="表格2.A2" office:value-type="string">
            <text:p text:style-name="P41"/>
          </table:table-cell>
          <table:table-cell table:style-name="表格2.A1" office:value-type="string">
            <text:p text:style-name="P98"/>
          </table:table-cell>
          <table:table-cell table:style-name="表格2.A1" office:value-type="string">
            <text:p text:style-name="P97"/>
          </table:table-cell>
        </table:table-row>
        <table:table-row table:style-name="表格2.9">
          <table:table-cell table:style-name="表格2.A2" table:number-columns-spanned="5" office:value-type="string">
            <text:p text:style-name="No_20_Spacing"><text:span text:style-name="T54">備註：自第四階段開始，凡上班日（六、日不受理）皆採「奇數日報名；偶數日甄試、公告榜</text:span></text:p>
            <text:p text:style-name="No_20_Spacing"><text:span text:style-name="T54"><text:s text:c="6"/>單、報到」模式辦理（不含7/31），時間規定與報名資格皆同第三階段，至8/30止。</text:span></text:p>
          </table:table-cell>
          <table:covered-table-cell/>
          <table:covered-table-cell/>
          <table:covered-table-cell/>
          <table:covered-table-cell/>
        </table:table-row>
      </table:table>
      <text:list xml:id="list8001710087035241686" text:style-name="WWNum15">
        <text:list-item>
          <text:p text:style-name="P52"><text:soft-page-break/><text:span text:style-name="T19">報名地點：彰化縣溪州鄉僑義國小人事室。</text:span><text:span text:style-name="T3"><text:line-break/> <text:s text:c="9"/></text:span><text:span text:style-name="T19">本校地址為彰化縣溪州鄉中山路二段</text:span><text:span text:style-name="T1">326</text:span><text:span text:style-name="T19">號。電話：</text:span><text:span text:style-name="T1">04-8892244</text:span><text:span text:style-name="T19">。</text:span></text:p>
        </text:list-item>
        <text:list-item>
          <text:p text:style-name="P11"><text:span text:style-name="T24">報名手續：</text:span><text:span text:style-name="T11">(</text:span><text:span text:style-name="T24">免繳報名費</text:span><text:span text:style-name="T11">) <text:s/>(</text:span><text:span text:style-name="T24">請用資料夾集成一冊</text:span><text:span text:style-name="T11">)</text:span></text:p>
        </text:list-item>
      </text:list>
      <text:list xml:id="list7901322175310444460" text:style-name="WWNum17">
        <text:list-item>
          <text:p text:style-name="P53"><text:span text:style-name="T19">填寫報名表並加註簽章。</text:span></text:p>
        </text:list-item>
        <text:list-item>
          <text:p text:style-name="P53"><text:span text:style-name="T19">繳交學歷及有關證件影本各乙份（一律以A4規格影印，請勿裁剪）。</text:span></text:p>
        </text:list-item>
      </text:list>
      <text:p text:style-name="P54"><text:span text:style-name="T19">證件影本包括：</text:span><text:span text:style-name="T1">(</text:span><text:span text:style-name="T19">甄選時請繳交證件正本查核</text:span><text:span text:style-name="T1">)</text:span></text:p>
      <text:p text:style-name="P55"><text:span text:style-name="T1">1.</text:span><text:span text:style-name="T19">新式國民身分證</text:span></text:p>
      <text:p text:style-name="P55"><text:span text:style-name="T1">2.</text:span><text:span text:style-name="T19">國小階段合格教師證書。</text:span></text:p>
      <text:p text:style-name="P55"><text:span text:style-name="T1">3.</text:span><text:span text:style-name="T19">畢業證書（取得合格教師證書之相關學歷證明及職前教育課程修畢證明書）。</text:span></text:p>
      <text:p text:style-name="P55"><text:span text:style-name="T1">4.</text:span><text:span text:style-name="T19">符合各類專長證明文件。</text:span></text:p>
      <text:p text:style-name="P55"><text:span text:style-name="T1">5.</text:span><text:span text:style-name="T19">教學支援教師持有認證之合格證書等證明。</text:span></text:p>
      <text:p text:style-name="P56"><text:span text:style-name="T46"><text:s text:c="7"/>6.</text:span><text:span text:style-name="T19">國教署「中小學國際教育初階研習」以上認證證書</text:span></text:p>
      <text:p text:style-name="P57"/>
      <text:list xml:id="list5590503292810987346" text:style-name="WWNum18">
        <text:list-item>
          <text:p text:style-name="P12"><text:span text:style-name="T19">報名資格相關說明：</text:span></text:p>
        </text:list-item>
      </text:list>
      <text:list xml:id="list832474420968171515" text:style-name="WWNum20">
        <text:list-item>
          <text:p text:style-name="P13"><text:span text:style-name="T19">依民國</text:span><text:span text:style-name="T1">84</text:span><text:span text:style-name="T19">年</text:span><text:span text:style-name="T1">11</text:span><text:span text:style-name="T19">月</text:span><text:span text:style-name="T1">16</text:span><text:span text:style-name="T19">日「高級中等以下學校及幼稚園教師資格檢定及教育實習辦法」，於</text:span><text:span text:style-name="T1">92</text:span><text:span text:style-name="T19">年</text:span><text:span text:style-name="T1">8</text:span><text:span text:style-name="T19">月</text:span><text:span text:style-name="T1">1</text:span><text:span text:style-name="T19">日前取得合格教師證書者</text:span><text:span text:style-name="T1">(</text:span><text:span text:style-name="T19">舊制教師證書</text:span><text:span text:style-name="T1">)</text:span><text:span text:style-name="T19">，於現場資格審查時應另檢附可證明其在取得舊制教師證書後未曾脫離教學工作連續達</text:span><text:span text:style-name="T1">10</text:span><text:span text:style-name="T19">年以上之服務證明等相關文件供審核，以證明該教師證書持續有效。</text:span></text:p>
        </text:list-item>
        <text:list-item>
          <text:p text:style-name="P13"><text:span text:style-name="T19">持國外學歷者，應經教育部認可，並依據教育部</text:span><text:span text:style-name="T1">95</text:span><text:span text:style-name="T19">年</text:span><text:span text:style-name="T1">10</text:span><text:span text:style-name="T19">月</text:span><text:span text:style-name="T1">2</text:span><text:span text:style-name="T19">日台參字第</text:span><text:span text:style-name="T1">0950143638C</text:span><text:span text:style-name="T19">號令訂定發布之「大學辦理國外學歷採認辦法」規定請加附以下證件</text:span><text:span text:style-name="T1">(1)</text:span><text:span text:style-name="T19">經駐外單位驗證之國外學歷證件及中文譯本</text:span><text:span text:style-name="T1">(2)</text:span><text:span text:style-name="T19">經駐外單位驗證之國外學歷歷年成績證明及中文譯本</text:span><text:span text:style-name="T1">(3)</text:span><text:span text:style-name="T19">內政部入出國及移民署核發之入出境紀錄。</text:span><text:span text:style-name="T24">所持國外學歷證件經查證係偽造不實或不具擔任國小階段科類別教師資格者，取消其錄取資格並追究相關責任，已聘任者並予以解聘。</text:span></text:p>
        </text:list-item>
        <text:list-item>
          <text:p text:style-name="P13"><text:span text:style-name="T24">退休、資遣人員報考者，經查證屬實，將取消其錄取資格，</text:span><text:span text:style-name="T19">不得異議</text:span><text:span text:style-name="T24">。</text:span></text:p>
        </text:list-item>
        <text:list-item>
          <text:p text:style-name="P13"><text:span text:style-name="T19">凡未符報考資格條件而報名者，如涉及刑責應自行負責，如於報名時未及時發現或持偽造證明文件，於錄取聘任後，撤銷資格並無條件解聘。</text:span></text:p>
        </text:list-item>
      </text:list>
      <text:p text:style-name="P58"><text:span text:style-name="T14">肆、甄選、錄取及放榜：</text:span></text:p>
      <text:p text:style-name="P59"><text:span text:style-name="T19">一、甄選日期：</text:span><text:span text:style-name="T54">請參考「參、報名注意事項」</text:span><text:span text:style-name="T56">，</text:span><text:span text:style-name="T19">請攜帶</text:span><text:span text:style-name="T48">新式國民身分證正本</text:span><text:span text:style-name="T19">，</text:span><text:span text:style-name="T48">未攜帶國民身分證或相關證件與國民身分證上所載姓名、出生年月日有不符者，不得報考。（更名者需再檢附最近一個月內有登載更名記事之戶籍謄本正本）</text:span><text:span text:style-name="T19">。</text:span><text:span text:style-name="T56">另逾時該階段甄試時間唱名三次未到者，視同放棄甄試資格。</text:span></text:p>
      <text:p text:style-name="P60"><text:span text:style-name="T19">二、甄選地點：彰化縣溪州鄉僑義國民小學。</text:span></text:p>
      <text:p text:style-name="P61"><text:span text:style-name="T19">三、甄選方式及成績：</text:span></text:p>
      <text:p text:style-name="No_20_Spacing"><text:span text:style-name="T19"><text:s text:c="4"/></text:span><text:span text:style-name="T22">（一）甄選成績之計算：書面審查佔</text:span><text:span text:style-name="T1">20%</text:span><text:span text:style-name="T22">，試教佔</text:span><text:span text:style-name="T1">40%</text:span><text:span text:style-name="T22">，口試佔</text:span><text:span text:style-name="T1">40%</text:span><text:span text:style-name="T22">，總計</text:span><text:span text:style-name="T1">100</text:span><text:span text:style-name="T22">分。</text:span></text:p>
      <text:p text:style-name="No_20_Spacing"><text:span text:style-name="T19"><text:s text:c="4"/></text:span><text:span text:style-name="T22">（二）書面資料審查內容為實施國小英語教學</text:span><text:span text:style-name="T27">（含國際教育）</text:span><text:span text:style-name="T22">相關成果資料，並請分別裝訂成</text:span></text:p>
      <text:p text:style-name="No_20_Spacing"><text:span text:style-name="T22"><text:s text:c="10"/>冊。</text:span></text:p>
      <text:p text:style-name="No_20_Spacing"><text:span text:style-name="T19"><text:s text:c="4"/></text:span><text:span text:style-name="T22">（三）口試每場以</text:span><text:span text:style-name="T1">8-10</text:span><text:span text:style-name="T22">分鐘為原則，口試時，內容以英語教學實務、教育專業知能、國際教育</text:span></text:p>
      <text:p text:style-name="No_20_Spacing"><text:span text:style-name="T22"><text:s text:c="10"/>教學實務、班級經營、校務需配合事項為主，口試分數計算以評審委員原始分數加總平</text:span></text:p>
      <text:p text:style-name="No_20_Spacing"><text:span text:style-name="T22"><text:s text:c="10"/>均。</text:span></text:p>
      <text:p text:style-name="No_20_Spacing"><text:span text:style-name="T1"><text:s text:c="4"/></text:span><text:span text:style-name="T22">（四）試教</text:span><text:span text:style-name="T1">10</text:span><text:span text:style-name="T22">分鐘，請準備國際教育教學活動，附教案。試教分數計算以評審委員原始分數加</text:span></text:p>
      <text:p text:style-name="No_20_Spacing"><text:span text:style-name="T22"><text:s text:c="10"/>總平均。</text:span></text:p>
      <text:p text:style-name="No_20_Spacing"><text:span text:style-name="T19"><text:s text:c="4"/></text:span><text:span text:style-name="T22">（五）錄取標準：甄試錄取標準為總分</text:span><text:span text:style-name="T1">80</text:span><text:span text:style-name="T22">分，未達錄取標準者不予錄取；如總成績相同時，依</text:span></text:p>
      <text:p text:style-name="P99"><text:span text:style-name="T22"><text:s text:c="2"/>口試及資料審查成績依次進行比序。若口試及資料審查成績皆相同時，則由本校教師評</text:span></text:p>
      <text:p text:style-name="No_20_Spacing"><text:span text:style-name="T22"><text:s text:c="10"/>審委員會決定之。</text:span></text:p>
      <text:p text:style-name="P62"><text:span text:style-name="T19">四、成績複查：請於甄選錄取公告後（當日下午17：00前）至下一階段甄選報名截止前，親自持身分證或電洽彰化縣</text:span><text:span text:style-name="T21">僑義</text:span><text:span text:style-name="T19">國民小學教導處申請複查，每人以一次為限。</text:span></text:p>
      <text:p text:style-name="P63"><text:soft-page-break/><text:span text:style-name="T19">五、放榜</text:span><text:span text:style-name="T1">：</text:span><text:span text:style-name="T19">甄選錄取名單以在彰化縣</text:span><text:span text:style-name="T21">僑義</text:span><text:span text:style-name="T19">國民小學</text:span><text:span text:style-name="T1">（http://www.cyes.chc.edu.tw）</text:span><text:span text:style-name="T19">或彰化縣甄選介聘天地網站</text:span><text:span text:style-name="T1">（http://sfs.chc.edu.tw/boe/boe_bb11.php）</text:span><text:span text:style-name="T19">公布為準</text:span><text:span text:style-name="T1">，</text:span><text:span text:style-name="T19">應試者請逕行上網查詢</text:span><text:span text:style-name="T1">，</text:span><text:span text:style-name="T19">不得以通知未送達提出任何異議。</text:span></text:p>
      <text:p text:style-name="P63"><text:span text:style-name="T19">六、本次甄選備取</text:span><text:span text:style-name="T1">1</text:span><text:span text:style-name="T19">名為候用代理教師，其候用期限至</text:span><text:span text:style-name="T1">113</text:span><text:span text:style-name="T19">年</text:span><text:span text:style-name="T1">7</text:span><text:span text:style-name="T19">月</text:span><text:span text:style-name="T1">31</text:span><text:span text:style-name="T19">日止，逾期無條件喪失候用</text:span></text:p>
      <text:p text:style-name="P3"><text:span text:style-name="T19"><text:s text:c="5"/>資格，若有棄權未報到、新增缺額時，將由備取候用名單通知遞補。</text:span></text:p>
      <text:p text:style-name="P94"><text:span text:style-name="T16">伍、錄取報到：</text:span></text:p>
      <text:list xml:id="list8474099909962512656" text:style-name="WWNum22">
        <text:list-item>
          <text:p text:style-name="P14"><text:span text:style-name="T19">錄取人員</text:span><text:span text:style-name="T21">報到時間：</text:span></text:p>
        </text:list-item>
      </text:list>
      <text:p text:style-name="P96"><text:span text:style-name="T59">請參考「參、報名注意事項」</text:span></text:p>
      <text:list xml:id="list34770417" text:continue-numbering="true" text:style-name="WWNum22">
        <text:list-item>
          <text:p text:style-name="P14"><text:span text:style-name="T19">錄取人員請攜帶身分證，並依錄取公告報到時間至人事室辦理報到。逾期未辦理報到者，視同自願棄權，不得異議。錄取人員應於報到後七日內繳交健保醫院出具之體格檢查合格證書</text:span><text:span text:style-name="T1">(</text:span><text:span text:style-name="T19">含最近三個月內胸部Ｘ光透視，懷孕或經合格醫師證明不宜照射者免附</text:span><text:span text:style-name="T1">)</text:span><text:span text:style-name="T19">，無故未繳交及不合格者取銷錄取資格。</text:span></text:p>
        </text:list-item>
        <text:list-item>
          <text:p text:style-name="P14"><text:span text:style-name="T19">經甄選錄取之教師，如有違「教育人員任用條例」第</text:span><text:span text:style-name="T1">31</text:span><text:span text:style-name="T19">條各款、第</text:span><text:span text:style-name="T1">33</text:span><text:span text:style-name="T19">條之規定或有「教師法」第</text:span><text:span text:style-name="T1">14</text:span><text:span text:style-name="T19">條第</text:span><text:span text:style-name="T1">1</text:span><text:span text:style-name="T19">項各款情形或未具有該階段報名資格者，一律撤銷其錄取資格並解聘之。</text:span></text:p>
        </text:list-item>
        <text:list-item>
          <text:p text:style-name="P14"><text:span text:style-name="T19">經甄選錄取人員由服務學校考核，其有不稱職、教學不力或隱瞞報考前之不良紀錄者，依有關規定辦理。若發現證件偽造不實或未符合資格者，將無條件解聘，不得異議。</text:span></text:p>
        </text:list-item>
        <text:list-item>
          <text:p text:style-name="P14"><text:span text:style-name="T24">聘期</text:span><text:span text:style-name="T11">:</text:span><text:span text:style-name="T1"> </text:span><text:span text:style-name="T24">112年8月1日起(或實際到職日起)至</text:span><text:span text:style-name="T11">113</text:span><text:span text:style-name="T24">年</text:span><text:span text:style-name="T11">7</text:span><text:span text:style-name="T24">月</text:span><text:span text:style-name="T11">31</text:span><text:span text:style-name="T24">日止。</text:span></text:p>
        </text:list-item>
        <text:list-item>
          <text:p text:style-name="P14"><text:span text:style-name="T19">代理教師按實際到職上課日起支薪，以學歷核敘薪級，不採計職前年資。</text:span></text:p>
        </text:list-item>
        <text:list-item>
          <text:p text:style-name="P14"><text:span text:style-name="T19">為維護教學品質及確保學生受教權益，凡經甄選錄取人員非經學校同意不得以任何理由於中途辭聘。</text:span></text:p>
        </text:list-item>
      </text:list>
      <text:p text:style-name="P64"><text:span text:style-name="T16">陸、核薪：</text:span></text:p>
      <text:p text:style-name="P65"><text:span text:style-name="T18"><text:s text:c="7"/></text:span><text:span text:style-name="T19">甄選錄取人員依「公立學校教職員敘薪辦法」、「中小學兼任代課及代理教師聘任辦法」之規定辦理敘薪，並陳報彰化縣政府備查</text:span><text:span text:style-name="T21">。</text:span></text:p>
      <text:p text:style-name="P3"><text:span text:style-name="T16">柒、其他注意事項：</text:span></text:p>
      <text:list xml:id="list6754473513074845926" text:style-name="WWNum24">
        <text:list-item>
          <text:p text:style-name="P15"><text:span text:style-name="T19">如遇天然災害或其他不可抗力因素，而導致上述甄選日程及地點必須更動時，及因應各項防疫措施需配合辦理時，請自行上彰化縣僑義國民小學網站查詢。</text:span></text:p>
        </text:list-item>
        <text:list-item>
          <text:p text:style-name="P15"><text:span text:style-name="T19">報名與應試當日請配戴口罩</text:span><text:span text:style-name="T56">（教學演示時可自行決定是否取下口罩）</text:span><text:span text:style-name="T19">。</text:span></text:p>
        </text:list-item>
        <text:list-item>
          <text:p text:style-name="P15"><text:span text:style-name="T19">身心障礙應考人考試適當服務措施：身心障礙考生若有特殊需求，請於報名時主動提出。</text:span></text:p>
        </text:list-item>
        <text:list-item>
          <text:p text:style-name="P15"><text:span text:style-name="T19">本簡章未盡事宜，悉依相關法令規定辦理；如有補充或更動事項，將公布於彰化縣</text:span><text:span text:style-name="T21">僑義</text:span><text:span text:style-name="T19">國民小學網站。</text:span></text:p>
        </text:list-item>
      </text:list>
      <text:p text:style-name="P66"><text:span text:style-name="T24">四、疑義查詢電話</text:span><text:span text:style-name="T11">(</text:span><text:span text:style-name="T24">申訴專線</text:span><text:span text:style-name="T11">)</text:span><text:span text:style-name="T24">：</text:span><text:span text:style-name="T11">04-8892244</text:span><text:span text:style-name="T24">＃</text:span><text:span text:style-name="T11">202</text:span><text:span text:style-name="T24">。</text:span></text:p>
      <text:p text:style-name="P67"/>
      <text:p text:style-name="P67"/>
      <text:p text:style-name="P67"/>
      <text:p text:style-name="P67"/>
      <text:p text:style-name="P67"/>
      <text:p text:style-name="P67"/>
      <text:p text:style-name="P67"/>
      <text:p text:style-name="P67"/>
      <text:p text:style-name="P67"/>
      <text:p text:style-name="P2"><text:bookmark text:name="_GoBack"/><text:span text:style-name="T51">彰化縣溪州鄉僑義</text:span><text:span text:style-name="T49">112</text:span><text:span text:style-name="T51">學年度專長教師員額</text:span></text:p>
      <text:p text:style-name="P2"><text:soft-page-break/><text:span text:style-name="T51">英語代理教師甄選報名表</text:span></text:p>
      <text:p text:style-name="P68"><text:span text:style-name="T53">編</text:span><text:span text:style-name="T48">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C"/>
        <table:table-column table:style-name="表格3.M"/>
        <table:table-column table:style-name="表格3.N"/>
        <table:table-column table:style-name="表格3.I"/>
        <table:table-column table:style-name="表格3.A"/>
        <table:table-column table:style-name="表格3.H"/>
        <table:table-column table:style-name="表格3.C"/>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4" office:value-type="string">
            <text:p text:style-name="P22"><text:span text:style-name="T19">應徵項目</text:span></text:p>
          </table:table-cell>
          <table:covered-table-cell/>
          <table:covered-table-cell/>
          <table:covered-table-cell/>
          <table:table-cell table:style-name="表格3.A1"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2"><text:span text:style-name="T19">（相 <text:s/>片）</text:span></text:p>
          </table:table-cell>
          <table:covered-table-cell/>
        </table:table-row>
        <table:table-row table:style-name="表格3.2">
          <table:table-cell table:style-name="表格3.A1" table:number-columns-spanned="2" office:value-type="string">
            <text:p text:style-name="P22"><text:span text:style-name="T19">姓 <text:s text:c="2"/>名</text:span></text:p>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23"><text:span text:style-name="T19">身份證字號</text:span></text:p>
          </table:table-cell>
          <table:covered-table-cell/>
          <table:covered-table-cell/>
          <table:covered-table-cell/>
          <table:covered-table-cell/>
          <table:table-cell table:style-name="表格3.M2" table:number-columns-spanned="5" office:value-type="string">
            <text:p text:style-name="P16"/>
          </table:table-cell>
          <table:covered-table-cell/>
          <table:covered-table-cell/>
          <table:covered-table-cell/>
          <table:covered-table-cell/>
          <table:table-cell table:style-name="表格3.M2" table:number-columns-spanned="3" office:value-type="string">
            <text:p text:style-name="P1"><text:span text:style-name="T19">性 別</text:span></text:p>
          </table:table-cell>
          <table:covered-table-cell/>
          <table:covered-table-cell/>
          <table:table-cell table:style-name="表格3.M2" table:number-columns-spanned="3" office:value-type="string">
            <text:p text:style-name="P16"/>
          </table:table-cell>
          <table:covered-table-cell/>
          <table:covered-table-cell/>
          <table:table-cell table:style-name="表格3.X2" table:number-columns-spanned="2" office:value-type="string">
            <text:p text:style-name="P16"/>
          </table:table-cell>
          <table:covered-table-cell/>
        </table:table-row>
        <table:table-row table:style-name="表格3.3">
          <table:table-cell table:style-name="表格3.A1" table:number-columns-spanned="2" office:value-type="string">
            <text:p text:style-name="P22"><text:span text:style-name="T19">出生日</text:span></text:p>
          </table:table-cell>
          <table:covered-table-cell/>
          <table:table-cell table:style-name="表格3.A1" table:number-columns-spanned="13" office:value-type="string">
            <text:p text:style-name="P23"><text:span text:style-name="T19">民國 <text:s text:c="2"/>年 <text:s text:c="2"/>月 <text:s text:c="2"/>日生 <text:s text:c="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3"><text:span text:style-name="T19">婚 姻</text:span></text:p>
          </table:table-cell>
          <table:table-cell table:style-name="表格3.A1" table:number-columns-spanned="6" office:value-type="string">
            <text:p text:style-name="P23"><text:span text:style-name="T19">已（未）婚</text:span></text:p>
          </table:table-cell>
          <table:covered-table-cell/>
          <table:covered-table-cell/>
          <table:covered-table-cell/>
          <table:covered-table-cell/>
          <table:covered-table-cell/>
          <table:table-cell table:style-name="表格3.A1" office:value-type="string">
            <text:p text:style-name="P22"><text:span text:style-name="T19">服役</text:span></text:p>
          </table:table-cell>
          <table:table-cell table:style-name="表格3.A1" table:number-columns-spanned="2" office:value-type="string">
            <text:p text:style-name="P24"><text:span text:style-name="T1">□</text:span><text:span text:style-name="T19">免服役</text:span></text:p>
            <text:p text:style-name="P23"><text:span text:style-name="T1">□</text:span><text:span text:style-name="T19">服役期滿</text:span><text:span text:style-name="T26">(</text:span><text:span text:style-name="T28">退伍</text:span><text:span text:style-name="T26">)</text:span></text:p>
          </table:table-cell>
          <table:covered-table-cell/>
        </table:table-row>
        <table:table-row table:style-name="表格3.4">
          <table:table-cell table:style-name="表格3.A1" table:number-columns-spanned="2" office:value-type="string">
            <text:p text:style-name="P22"><text:span text:style-name="T19">通訊處</text:span></text:p>
            <text:p text:style-name="P22"><text:span text:style-name="T29">(</text:span><text:span text:style-name="T30">詳細填寫</text:span><text:span text:style-name="T29">)</text:span></text:p>
          </table:table-cell>
          <table:covered-table-cell/>
          <table:table-cell table:style-name="表格3.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25"><text:span text:style-name="T19">聯絡電話</text:span></text:p>
            <text:p text:style-name="P25"><text:span text:style-name="T1">(</text:span><text:span text:style-name="T19">務必填寫</text:span><text:span text:style-name="T1">)</text:span></text:p>
          </table:table-cell>
          <table:covered-table-cell/>
          <table:covered-table-cell/>
          <table:covered-table-cell/>
          <table:covered-table-cell/>
          <table:covered-table-cell/>
          <table:covered-table-cell/>
          <table:table-cell table:style-name="表格3.A1" office:value-type="string">
            <text:p text:style-name="P27"><text:span text:style-name="T19">（自宅）</text:span></text:p>
            <text:p text:style-name="P27"><text:span text:style-name="T19">（手機）</text:span></text:p>
          </table:table-cell>
        </table:table-row>
        <table:table-row table:style-name="表格3.5">
          <table:table-cell table:style-name="表格3.A1" table:number-rows-spanned="3" office:value-type="string">
            <text:p text:style-name="P22"><text:span text:style-name="T19">學</text:span></text:p>
            <text:p text:style-name="P18"/>
            <text:p text:style-name="P18"/>
            <text:p text:style-name="P18"/>
            <text:p text:style-name="P22"><text:span text:style-name="T19">歷</text:span></text:p>
          </table:table-cell>
          <table:table-cell table:style-name="表格3.A1" table:number-columns-spanned="5" office:value-type="string">
            <text:p text:style-name="P22"><text:span text:style-name="T19">就讀學校</text:span></text:p>
          </table:table-cell>
          <table:covered-table-cell/>
          <table:covered-table-cell/>
          <table:covered-table-cell/>
          <table:covered-table-cell/>
          <table:table-cell table:style-name="表格3.A1" table:number-columns-spanned="2" office:value-type="string">
            <text:p text:style-name="P23"><text:span text:style-name="T19">日夜</text:span></text:p>
            <text:p text:style-name="P23"><text:span text:style-name="T19">間部</text:span></text:p>
          </table:table-cell>
          <table:covered-table-cell/>
          <table:table-cell table:style-name="表格3.A1" table:number-columns-spanned="5" office:value-type="string">
            <text:p text:style-name="P22"><text:span text:style-name="T19">系科</text:span></text:p>
          </table:table-cell>
          <table:covered-table-cell/>
          <table:covered-table-cell/>
          <table:covered-table-cell/>
          <table:covered-table-cell/>
          <table:table-cell table:style-name="表格3.A1" table:number-columns-spanned="5" office:value-type="string">
            <text:p text:style-name="P22"><text:span text:style-name="T19">組別</text:span></text:p>
          </table:table-cell>
          <table:covered-table-cell/>
          <table:covered-table-cell/>
          <table:covered-table-cell/>
          <table:covered-table-cell/>
          <table:table-cell table:style-name="表格3.A1" table:number-columns-spanned="7" office:value-type="string">
            <text:p text:style-name="P22"><text:span text:style-name="T19">修業起迄年月</text:span></text:p>
          </table:table-cell>
          <table:covered-table-cell/>
          <table:covered-table-cell/>
          <table:covered-table-cell/>
          <table:covered-table-cell/>
          <table:covered-table-cell/>
          <table:covered-table-cell/>
          <table:table-cell table:style-name="表格3.A1" table:number-columns-spanned="0" office:value-type="string">
            <text:p text:style-name="P22"><text:span text:style-name="T19">備註</text:span></text:p>
          </table:table-cell>
        </table:table-row>
        <table:table-row table:style-name="表格3.6">
          <table:covered-table-cell/>
          <table:table-cell table:style-name="表格3.A1" office:value-type="string">
            <text:p text:style-name="P23"><text:span text:style-name="T19">大學</text:span></text:p>
          </table:table-cell>
          <table:table-cell table:style-name="表格3.A1" table:number-columns-spanned="4" office:value-type="string">
            <text:p text:style-name="P16"/>
          </table:table-cell>
          <table:covered-table-cell/>
          <table:covered-table-cell/>
          <table:covered-table-cell/>
          <table:table-cell table:style-name="表格3.A1" table:number-columns-spanned="2" office:value-type="string">
            <text:p text:style-name="P16"/>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7" office:value-type="string">
            <text:p text:style-name="P22"><text:span text:style-name="T19">年 <text:s text:c="2"/>月～ <text:s/>年 <text:s/>月</text:span></text:p>
          </table:table-cell>
          <table:covered-table-cell/>
          <table:covered-table-cell/>
          <table:covered-table-cell/>
          <table:covered-table-cell/>
          <table:covered-table-cell/>
          <table:covered-table-cell/>
          <table:table-cell table:style-name="表格3.A1" table:number-columns-spanned="0" office:value-type="string">
            <text:p text:style-name="P16"/>
          </table:table-cell>
        </table:table-row>
        <table:table-row table:style-name="表格3.6">
          <table:covered-table-cell/>
          <table:table-cell table:style-name="表格3.A1" office:value-type="string">
            <text:p text:style-name="P28"><text:span text:style-name="T31">研究所</text:span></text:p>
          </table:table-cell>
          <table:table-cell table:style-name="表格3.A1" table:number-columns-spanned="4" office:value-type="string">
            <text:p text:style-name="P16"/>
          </table:table-cell>
          <table:covered-table-cell/>
          <table:covered-table-cell/>
          <table:covered-table-cell/>
          <table:table-cell table:style-name="表格3.A1" table:number-columns-spanned="2" office:value-type="string">
            <text:p text:style-name="P16"/>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7" office:value-type="string">
            <text:p text:style-name="P22"><text:span text:style-name="T19"><text:s text:c="2"/>年 <text:s/>月 ～ <text:s/>年 <text:s text:c="2"/>月</text:span></text:p>
          </table:table-cell>
          <table:covered-table-cell/>
          <table:covered-table-cell/>
          <table:covered-table-cell/>
          <table:covered-table-cell/>
          <table:covered-table-cell/>
          <table:covered-table-cell/>
          <table:table-cell table:style-name="表格3.A1" table:number-columns-spanned="0" office:value-type="string">
            <text:p text:style-name="P16"/>
          </table:table-cell>
        </table:table-row>
        <table:table-row table:style-name="表格3.8">
          <table:table-cell table:style-name="表格3.A1" table:number-columns-spanned="2" office:value-type="string">
            <text:p text:style-name="P70"><text:span text:style-name="T19">相關證書</text:span></text:p>
          </table:table-cell>
          <table:covered-table-cell/>
          <table:table-cell table:style-name="表格3.A1" table:number-columns-spanned="21" office:value-type="string">
            <text:p text:style-name="P71"><text:span text:style-name="T1">1</text:span><text:span text:style-name="T21">、</text:span><text:span text:style-name="T19">教師合格證書：類別</text:span><text:span text:style-name="T1">( <text:s text:c="9"/>)</text:span><text:span text:style-name="T19">證書字號</text:span><text:span text:style-name="T1">( <text:s text:c="6"/>)</text:span><text:span text:style-name="T19">或其他：</text:span></text:p>
            <text:p text:style-name="P71"><text:span text:style-name="T1">2</text:span><text:span text:style-name="T21">、教育主管機關認證證書：類別（ <text:s text:c="12"/>）證書字號（</text:span><text:span text:style-name="T32"> <text:s text:c="13"/></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70"><text:span text:style-name="T19">專長興趣</text:span></text:p>
          </table:table-cell>
          <table:covered-table-cell/>
          <table:table-cell table:style-name="表格3.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 office:value-type="string">
            <text:p text:style-name="P69"><text:span text:style-name="T34">教育學分</text:span></text:p>
            <text:p text:style-name="P69"><text:span text:style-name="T34">修習學校</text:span></text:p>
          </table:table-cell>
          <table:covered-table-cell/>
          <table:table-cell table:style-name="表格3.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71"><text:span text:style-name="T19">起 迄</text:span></text:p>
            <text:p text:style-name="P71"><text:span text:style-name="T19">年 月</text:span></text:p>
          </table:table-cell>
          <table:covered-table-cell/>
          <table:table-cell table:style-name="表格3.A1" table:number-columns-spanned="9" office:value-type="string">
            <text:p text:style-name="P71"><text:span text:style-name="T19">自 </text:span><text:span text:style-name="T1"><text:s/></text:span><text:span text:style-name="T19"><text:s text:c="2"/>年 <text:s/></text:span><text:span text:style-name="T1"><text:s/></text:span><text:span text:style-name="T19"><text:s/>月 </text:span><text:span text:style-name="T1"><text:s/></text:span><text:span text:style-name="T19"><text:s text:c="2"/>日至 </text:span><text:span text:style-name="T1"><text:s/></text:span><text:span text:style-name="T19"><text:s text:c="2"/>年 </text:span><text:span text:style-name="T1"><text:s/></text:span><text:span text:style-name="T19"><text:s text:c="2"/>月 </text:span><text:span text:style-name="T1"><text:s/></text:span><text:span text:style-name="T19"><text:s text:c="2"/>日</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rows-spanned="4" office:value-type="string">
            <text:p text:style-name="P22"><text:span text:style-name="T1">代理資歷</text:span></text:p>
          </table:table-cell>
          <table:table-cell table:style-name="表格3.A1" table:number-columns-spanned="4" office:value-type="string">
            <text:p text:style-name="P23"><text:span text:style-name="T19">服 <text:s/>務 <text:s/>學 <text:s/>校</text:span></text:p>
          </table:table-cell>
          <table:covered-table-cell/>
          <table:covered-table-cell/>
          <table:covered-table-cell/>
          <table:table-cell table:style-name="表格3.A1" table:number-columns-spanned="5" office:value-type="string">
            <text:p text:style-name="P23"><text:span text:style-name="T19">職 <text:s text:c="3"/>稱</text:span></text:p>
          </table:table-cell>
          <table:covered-table-cell/>
          <table:covered-table-cell/>
          <table:covered-table-cell/>
          <table:covered-table-cell/>
          <table:table-cell table:style-name="表格3.A1" table:number-columns-spanned="4" office:value-type="string">
            <text:p text:style-name="P22"><text:span text:style-name="T19">任職起迄年月</text:span></text:p>
          </table:table-cell>
          <table:covered-table-cell/>
          <table:covered-table-cell/>
          <table:covered-table-cell/>
          <table:table-cell table:style-name="表格3.A1" table:number-columns-spanned="7" office:value-type="string">
            <text:p text:style-name="P23"><text:span text:style-name="T19">服 務 學 校</text:span></text:p>
          </table:table-cell>
          <table:covered-table-cell/>
          <table:covered-table-cell/>
          <table:covered-table-cell/>
          <table:covered-table-cell/>
          <table:covered-table-cell/>
          <table:covered-table-cell/>
          <table:table-cell table:style-name="表格3.A1" table:number-columns-spanned="3" office:value-type="string">
            <text:p text:style-name="P23"><text:span text:style-name="T19">職 <text:s text:c="2"/>稱</text:span></text:p>
          </table:table-cell>
          <table:covered-table-cell/>
          <table:covered-table-cell/>
          <table:table-cell table:style-name="表格3.A1" office:value-type="string">
            <text:p text:style-name="P22"><text:span text:style-name="T19">任職起迄年月</text:span></text:p>
          </table:table-cell>
        </table:table-row>
        <table:table-row table:style-name="表格3.12">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3">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3">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5">
          <table:table-cell table:style-name="表格3.A1" table:number-columns-spanned="23" office:value-type="string">
            <text:p text:style-name="P26"><text:span text:style-name="T19">一、應繳證件及資料：（正本驗後發還，影本繳交備查，影本</text:span><text:span text:style-name="T1">A4</text:span><text:span text:style-name="T19">規格）</text:span></text:p>
            <text:p text:style-name="P26"><text:span text:style-name="T1"><text:s text:c="4"/>□ (1) </text:span><text:span text:style-name="T19">新式國民身分證（正反兩面影本）。</text:span></text:p>
            <text:p text:style-name="P72"><text:span text:style-name="T1">□ (2)</text:span><text:span text:style-name="T19"> 國小階段合格教師證書。</text:span><text:span text:style-name="T1">(</text:span><text:span text:style-name="T19">無者免附</text:span><text:span text:style-name="T1">)</text:span></text:p>
            <text:p text:style-name="P72"><text:span text:style-name="T1">□ (3) </text:span><text:span text:style-name="T19">畢業證書。</text:span></text:p>
            <text:p text:style-name="P72"><text:span text:style-name="T1">□ (4) </text:span><text:span text:style-name="T19">教學支援教師持有認證之合格證書等證明。</text:span><text:span text:style-name="T1">(</text:span><text:span text:style-name="T19">無者免附</text:span><text:span text:style-name="T1">)</text:span></text:p>
            <text:p text:style-name="P72"><text:span text:style-name="T1">□ (5) </text:span><text:span text:style-name="T19">符合各類專長證明文件。</text:span></text:p>
            <text:p text:style-name="P23"><text:span text:style-name="T19">二、身心障礙考生特殊需求</text:span><text:span text:style-name="T29">(</text:span><text:span text:style-name="T30">無則免填</text:span><text:span text:style-name="T29">)</text:span><text:span text:style-name="T19">：</text:span><text:span text:style-name="T1">□</text:span><text:span text:style-name="T19">無需要</text:span><text:span text:style-name="T1">□</text:span><text:span text:style-name="T19">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3" office:value-type="string">
            <text:p text:style-name="P22"><text:span text:style-name="T19">填表人</text:span></text:p>
            <text:p text:style-name="P22"><text:span text:style-name="T19">簽名</text:span></text:p>
          </table:table-cell>
          <table:covered-table-cell/>
          <table:covered-table-cell/>
          <table:table-cell table:style-name="表格3.A1" table:number-columns-spanned="6" office:value-type="string">
            <text:p text:style-name="P16"/>
          </table:table-cell>
          <table:covered-table-cell/>
          <table:covered-table-cell/>
          <table:covered-table-cell/>
          <table:covered-table-cell/>
          <table:covered-table-cell/>
          <table:table-cell table:style-name="表格3.A1" table:number-columns-spanned="2" office:value-type="string">
            <text:p text:style-name="P22"><text:span text:style-name="T19">填表</text:span></text:p>
            <text:p text:style-name="P22"><text:span text:style-name="T19">日期</text:span></text:p>
          </table:table-cell>
          <table:covered-table-cell/>
          <table:table-cell table:style-name="表格3.A1" table:number-columns-spanned="8" office:value-type="string">
            <text:p text:style-name="P44"><text:span text:style-name="T19">年 <text:s text:c="3"/>月 <text:s text:c="3"/>日</text:span></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23"><text:span text:style-name="T19">審查人簽章</text:span></text:p>
          </table:table-cell>
          <table:covered-table-cell/>
          <table:covered-table-cell/>
          <table:covered-table-cell/>
          <table:table-cell table:style-name="表格3.A1" table:number-columns-spanned="2" office:value-type="string">
            <text:p text:style-name="P16"/>
          </table:table-cell>
          <table:covered-table-cell/>
        </table:table-row>
      </table:table>
      <text:p text:style-name="P73"/>
      <text:p text:style-name="P29"><text:span text:style-name="T19">【附件二】</text:span></text:p>
      <text:p text:style-name="P2"><text:span text:style-name="T51">彰化縣溪州鄉僑義國民小學</text:span><text:span text:style-name="T50"><text:line-break/></text:span><text:span text:style-name="T49">112</text:span><text:span text:style-name="T51">學年度專長教師員額英語代理教師甄選</text:span></text:p>
      <text:p text:style-name="P75"><text:span text:style-name="T37">報 <text:s/>名 <text:s/>委 <text:s/>託 <text:s/>書</text:span></text:p>
      <text:p text:style-name="P77"><text:soft-page-break/></text:p>
      <text:p text:style-name="P29"><text:span text:style-name="T8"><text:s text:c="7"/>本人</text:span><text:span text:style-name="T10"> <text:s text:c="9"/></text:span><text:span text:style-name="T8">因故無法親自報名彰化縣僑義國民小學</text:span><text:span text:style-name="T49">112</text:span><text:span text:style-name="T51">學年度</text:span></text:p>
      <text:p text:style-name="P82"><text:span text:style-name="T51">英語專長教師甄選</text:span><text:span text:style-name="T8">，茲委託</text:span><text:span text:style-name="T10"> <text:s text:c="15"/></text:span><text:span text:style-name="T8">全權處理報名事宜，如有</text:span></text:p>
      <text:p text:style-name="P83"><text:span text:style-name="T8">任何遲誤致無法完成報名手續，願自負一切責任。</text:span></text:p>
      <text:p text:style-name="P79"/>
      <text:p text:style-name="P80"><text:span text:style-name="T8"><text:s text:c="7"/>此 <text:s text:c="2"/>致</text:span></text:p>
      <text:p text:style-name="P80"><text:span text:style-name="T5"><text:s text:c="3"/></text:span></text:p>
      <text:p text:style-name="P30"><text:span text:style-name="T8">彰化縣溪州鄉僑義國民小學</text:span></text:p>
      <text:p text:style-name="P79"/>
      <text:p text:style-name="P79"/>
      <text:p text:style-name="P76"/>
      <text:p text:style-name="P84"><text:span text:style-name="T8">委 <text:s/>託 <text:s/>人： <text:s text:c="15"/>（簽名或蓋章）</text:span></text:p>
      <text:p text:style-name="P84"><text:span text:style-name="T8">身分證字號：</text:span></text:p>
      <text:p text:style-name="P84"><text:span text:style-name="T8">通訊住址：</text:span></text:p>
      <text:p text:style-name="P84"><text:span text:style-name="T8">電 <text:s text:c="3"/>話：</text:span></text:p>
      <text:p text:style-name="P78"/>
      <text:p text:style-name="P84"><text:span text:style-name="T8">受 <text:s/>託 <text:s/>人： <text:s text:c="15"/>（簽名或蓋章）</text:span></text:p>
      <text:p text:style-name="P84"><text:span text:style-name="T8">身分證字號：</text:span></text:p>
      <text:p text:style-name="P84"><text:span text:style-name="T8">電 <text:s text:c="3"/>話：</text:span></text:p>
      <text:p text:style-name="P76"/>
      <text:p text:style-name="P76"/>
      <text:p text:style-name="P74"/>
      <text:p text:style-name="P85"><text:span text:style-name="T8">中 　 <text:s/>華 <text:s text:c="2"/>　 民 <text:s text:c="2"/>　國 <text:s text:c="2"/></text:span><text:span text:style-name="T5">112 <text:s/></text:span><text:span text:style-name="T8">年　 <text:s/>　月　 <text:s text:c="5"/>　日</text:span></text:p>
      <text:p text:style-name="P86"/>
      <text:p text:style-name="P81"><text:span text:style-name="T19">附註：請受託人攜帶委託人及受託人之國民身分證正本、影本（正本查驗後歸還）</text:span></text:p>
      <text:p text:style-name="P76"/>
      <text:p text:style-name="P29"><text:span text:style-name="T19">【附件三】</text:span></text:p>
      <text:p text:style-name="P29"><text:span text:style-name="T1"><text:s text:c="24"/></text:span><text:span text:style-name="T40">個人資料提供同意書</text:span></text:p>
      <text:list xml:id="list475245783693008220" text:style-name="WWNum26">
        <text:list-item>
          <text:p text:style-name="P95"><text:span text:style-name="T14">本校</text:span><text:span text:style-name="T13">(</text:span><text:span text:style-name="T14">僑義國小</text:span><text:span text:style-name="T13">)</text:span><text:span text:style-name="T14">取得您的個人資料，目的在於進行本校</text:span><text:span text:style-name="T13">112</text:span><text:span text:style-name="T14">學年度英語專長教師（推動國民小學國際教育與英語教學）甄選相關工作，蒐集、處理及使用您的個人資料是受到個人資料保護法及相關法令之規範。</text:span></text:p>
        </text:list-item>
        <text:list-item>
          <text:p text:style-name="P95"><text:soft-page-break/><text:span text:style-name="T14">本次蒐集與使用您的個人資料如報名表單內文所列，包含姓名、國民身分證統一編號（居留證號）、照片、任職公司、部門、職稱、出生年月日、性別、</text:span><text:span text:style-name="T13">E-MAIL</text:span><text:span text:style-name="T14">、住宅地址、公司地址、住宅及公司電話、公司傳真號碼、行動電話、最高學歷（力）、現任職機構情形、服務積分、參與社團及個人重要經歷等。</text:span></text:p>
        </text:list-item>
        <text:list-item>
          <text:p text:style-name="P95"><text:span text:style-name="T14">您同意本校因本校代課教師甄選相關工作所需，以您所提供的個人資料確認您的身份、與您進行聯絡；並同意本校於您報名錄取後繼續處理及使用您的個人資料。</text:span></text:p>
        </text:list-item>
        <text:list-item>
          <text:p text:style-name="P95"><text:span text:style-name="T14">您可依個人資料保護法，就您的個人資料向本校：</text:span><text:span text:style-name="T13">(1)</text:span><text:span text:style-name="T14">請求查詢或閱覽、</text:span><text:span text:style-name="T13">(2)</text:span><text:span text:style-name="T14">製給複製本、</text:span><text:span text:style-name="T13">(3)</text:span><text:span text:style-name="T14">請求補充或更正、</text:span><text:span text:style-name="T13">(4)</text:span><text:span text:style-name="T14">請求停止蒐集、處理及利用或</text:span><text:span text:style-name="T13">(5)</text:span><text:span text:style-name="T14">請求刪除。但因本校執行職務或業務所必需者及受其他法律所規範者，本校得拒絕之。</text:span></text:p>
        </text:list-item>
        <text:list-item>
          <text:p text:style-name="P95"><text:span text:style-name="T1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5"><text:span text:style-name="T14">本同意書如有未盡事宜，依個人資料保護法或其他相關法規之規定辦理。</text:span></text:p>
        </text:list-item>
        <text:list-item>
          <text:p text:style-name="P95"><text:span text:style-name="T14">您瞭解此一同意書符合個人資料保護法及相關法規之要求，具有書面同意本校蒐集、處理及使用您的個人資料之效果。</text:span></text:p>
        </text:list-item>
      </text:list>
      <text:p text:style-name="P20"/>
      <text:p text:style-name="P31"><text:span text:style-name="T5">□</text:span><text:span text:style-name="T8">我已詳閱本同意書，瞭解並同意受同意書之拘束（請打勾）</text:span></text:p>
      <text:p text:style-name="P21"/>
      <text:p text:style-name="P31"><text:span text:style-name="T37">報名者</text:span><text:span text:style-name="T35">:_______________(</text:span><text:span text:style-name="T37">請本人簽名</text:span><text:span text:style-name="T35">)</text:span></text:p>
      <text:p text:style-name="P20"/>
      <text:p text:style-name="P32"><text:span text:style-name="T8">中華民國 </text:span><text:span text:style-name="T5">112 </text:span><text:span text:style-name="T8">年 <text:s text:c="2"/>月 <text:s text:c="2"/>日</text:span></text:p>
      <text:p text:style-name="P73"/>
      <text:p text:style-name="P73"/>
      <text:p text:style-name="P73"/>
      <text:p text:style-name="P87"><text:span text:style-name="T41"><text:s text:c="3"/>查閱性侵害犯罪加害人登記檔案同意書</text:span></text:p>
      <text:p text:style-name="P33"><text:span text:style-name="T45"><text:s text:c="7"/>本人 <text:s text:c="4"/></text:span><text:span text:style-name="T43"><text:s text:c="10"/></text:span><text:span text:style-name="T45"><text:s text:c="6"/>，民國 <text:s text:c="3"/>年 <text:s text:c="3"/>月 <text:s text:c="3"/>日生，國民身分證統一編號： <text:s text:c="2"/></text:span><text:span text:style-name="T43"><text:s text:c="4"/></text:span><text:span text:style-name="T45"><text:s text:c="5"/>，為參加彰化縣溪州鄉僑義國民小學代理、代課教師甄選所需，同意 <text:s/>貴校申請查閱本人有無性</text:span><text:soft-page-break/><text:span text:style-name="T45">侵害犯罪登記檔案資料。</text:span></text:p>
      <text:p text:style-name="P33"><text:span text:style-name="T43"><text:s text:c="4"/></text:span></text:p>
      <text:p text:style-name="P88"><text:span text:style-name="T45">此致</text:span></text:p>
      <text:p text:style-name="P33"><text:span text:style-name="T45">彰化縣溪州鄉僑義國民小學</text:span></text:p>
      <text:p text:style-name="P89"><text:span text:style-name="T45">立同意書人： <text:s text:c="11"/>（簽名）</text:span></text:p>
      <text:p text:style-name="P90"><text:span text:style-name="T45">國民身分證統一編號</text:span><text:span text:style-name="T28">：</text:span></text:p>
      <text:p text:style-name="P91"/>
      <text:p text:style-name="P34"><text:span text:style-name="T45">中華民國</text:span><text:span text:style-name="T43">112</text:span><text:span text:style-name="T45">年 月 <text:s/>日</text:span></text:p>
      <text:p text:style-name="No_20_Spacing"><text:span text:style-name="T22">備註：本資料表所蒐集個人資料，將依據個人資料保護法規定，只針對本次代理（課）教師甄選之目的進行蒐集、處理及利用，不做其他用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Baskerville Old Face" svg:font-family="'Baskerville Old Face'"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TC Semibold1" svg:font-family="'PingFang TC Semibold'" style:font-family-generic="system" style:font-pitch="variable"/>
    <style:font-face style:name="SimSong Bold" svg:font-family="'SimSong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n" fo:country="US" style:font-name-asian="Microsoft YaHei"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Baskerville Old Face" fo:font-size="12pt" style:text-underline-style="none" style:letter-kerning="true" style:font-name-asian="Baskerville Old Face1" style:font-size-asian="12pt" style:font-name-complex="Baskerville Old Face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頁首與頁尾"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PingFang TC Regular" fo:font-size="12pt" style:font-name-asian="Arial Unicode MS1" style:font-size-asian="12pt" style:font-name-complex="Arial Unicode MS1" style:font-size-complex="12pt"/>
    </style:style>
    <style:style style:name="Footer" style:family="paragraph" style:parent-style-name="Standard" style:default-outline-level="" style:list-style-name="" style:class="extra">
      <style:paragraph-properties fo:orphans="0" fo:widows="0" text:number-lines="false" text:line-number="0" style:writing-mode="lr-tb">
        <style:tab-stops>
          <style:tab-stop style:position="7.325cm" style:type="center"/>
          <style:tab-stop style:position="14.651cm" style:type="right"/>
        </style:tab-stops>
      </style:paragraph-properties>
      <style:text-properties fo:color="#000000" style:font-name="Baskerville Old Face" style:text-underline-style="none" style:letter-kerning="true" style:font-name-asian="Baskerville Old Face1" style:font-name-complex="Baskerville Old Face1"/>
    </style:style>
    <style:style style:name="annotation_20_text" style:display-name="annotation text" style:family="paragraph" style:default-outline-level="" style:list-style-name="">
      <style:paragraph-properties fo:orphans="0" fo:widows="0" style:writing-mode="lr-tb"/>
      <style:text-properties fo:color="#000000" style:font-name="Arial Unicode MS" fo:font-size="12pt" style:text-underline-style="none" style:letter-kerning="true" style:font-name-asian="Times New Roman1" style:font-size-asian="12pt" style:font-name-complex="Arial Unicode MS1" style:font-size-complex="12pt"/>
    </style:style>
    <style:style style:name="List_20_Paragraph" style:display-name="List Paragraph" style:family="paragraph" style:default-outline-level="" style:list-style-name="">
      <style:paragraph-properties fo:margin-left="0.847cm" fo:margin-right="0cm" fo:orphans="0" fo:widows="0" fo:text-indent="0cm" style:auto-text-indent="false" style:writing-mode="lr-tb"/>
      <style:text-properties fo:color="#000000" style:font-name="Arial Unicode MS" fo:font-size="12pt" style:text-underline-style="none" style:letter-kerning="true" style:font-name-asian="Calibri" style:font-size-asian="12pt" style:font-name-complex="Arial Unicode MS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list-style-name="">
      <style:paragraph-properties fo:orphans="0" fo:widows="0" style:writing-mode="lr-tb"/>
      <style:text-properties fo:color="#000000" style:font-name="Baskerville Old Face" fo:font-size="12pt" style:text-underline-style="none" style:letter-kerning="true" style:font-name-asian="Baskerville Old Face1" style:font-size-asian="12pt" style:font-name-complex="Baskerville Old Face1" style:font-size-complex="12pt"/>
    </style:style>
    <style:style style:name="Balloon_20_Text" style:display-name="Balloon Text" style:family="paragraph" style:parent-style-name="Standard" style:default-outline-level="" style:list-style-name="">
      <style:text-properties style:font-name="PingFang TC Semibold" fo:font-size="9pt" style:font-size-asian="9pt" style:font-name-complex="PingFang TC Semibold1"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頁首_20_字元" style:display-name="頁首 字元" style:family="text" style:parent-style-name="Default_20_Paragraph_20_Font">
      <style:text-properties fo:color="#000000" style:font-name="Baskerville Old Face" style:text-underline-style="none" style:letter-kerning="true" style:font-name-asian="Baskerville Old Face1" style:font-name-complex="Baskerville Old Face1"/>
    </style:style>
    <style:style style:name="註解方塊文字_20_字元" style:display-name="註解方塊文字 字元" style:family="text" style:parent-style-name="Default_20_Paragraph_20_Font">
      <style:text-properties fo:color="#000000" style:font-name="PingFang TC Semibold" fo:font-size="9pt" style:text-underline-style="none" style:letter-kerning="true" style:font-size-asian="9pt" style:font-name-complex="PingFang TC Semibold1" style:font-size-complex="9pt"/>
    </style:style>
    <style:style style:name="ListLabel_20_1" style:display-name="ListLabel 1" style:family="text">
      <style:text-properties fo:font-variant="normal" fo:text-transform="none" fo:color="#000000" style:text-outline="false" style:text-line-through-style="none" style:text-position="0% 100%" fo:letter-spacing="normal" fo:font-weight="bold" style:letter-kerning="tru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標楷體1" style:font-style-asian="normal" style:font-weight-asian="normal" style:font-name-complex="標楷體1"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938cm" fo:margin-left="4.89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938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938cm" fo:margin-left="4.89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938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2.596cm" fo:text-indent="-0.91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96cm" fo:text-indent="-0.914cm" fo:margin-left="2.54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1.148cm" fo:margin-left="3.38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2.596cm" fo:text-indent="-0.914cm" fo:margin-left="4.23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2.596cm" fo:text-indent="-0.914cm" fo:margin-left="5.082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2.596cm" fo:text-indent="-1.148cm" fo:margin-left="5.92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2.596cm" fo:text-indent="-0.914cm" fo:margin-left="6.77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596cm" fo:text-indent="-0.914cm" fo:margin-left="7.622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2.596cm" fo:text-indent="-1.148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2.596cm" fo:text-indent="-0.91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96cm" fo:text-indent="-0.914cm" fo:margin-left="2.54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1.148cm" fo:margin-left="3.38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2.596cm" fo:text-indent="-0.914cm" fo:margin-left="4.23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2.596cm" fo:text-indent="-0.914cm" fo:margin-left="5.082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2.596cm" fo:text-indent="-1.148cm" fo:margin-left="5.92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2.596cm" fo:text-indent="-0.914cm" fo:margin-left="6.77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596cm" fo:text-indent="-0.914cm" fo:margin-left="7.622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2.596cm" fo:text-indent="-1.148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9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03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38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303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303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38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303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303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3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9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03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38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303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303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38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303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303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3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75cm" fo:margin-left="2.5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5cm" fo:margin-left="3.348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984cm" fo:margin-left="4.19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75cm" fo:margin-left="5.04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75cm" fo:margin-left="5.888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984cm" fo:margin-left="6.73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75cm" fo:margin-left="7.581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75cm" fo:margin-left="8.42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984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75cm" fo:margin-left="2.5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5cm" fo:margin-left="3.348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984cm" fo:margin-left="4.19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75cm" fo:margin-left="5.04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75cm" fo:margin-left="5.888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984cm" fo:margin-left="6.73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75cm" fo:margin-left="7.581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75cm" fo:margin-left="8.42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984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壹, 貳, 參, ...">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938cm" fo:margin-left="4.89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938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0.639cm" fo:margin-left="0.88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9cm" fo:margin-left="1.736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873cm" fo:margin-left="2.58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9cm" fo:margin-left="3.429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9cm" fo:margin-left="4.276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873cm" fo:margin-left="5.12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9cm" fo:margin-left="5.96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9cm" fo:margin-left="6.8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873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一, 二, 三, ...">
        <style:list-level-properties text:list-level-position-and-space-mode="label-alignment">
          <style:list-level-label-alignment text:label-followed-by="listtab" fo:text-indent="-0.639cm" fo:margin-left="0.88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9cm" fo:margin-left="1.736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873cm" fo:margin-left="2.58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9cm" fo:margin-left="3.429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9cm" fo:margin-left="4.276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873cm" fo:margin-left="5.12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9cm" fo:margin-left="5.96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9cm" fo:margin-left="6.8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873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847cm" fo:text-indent="-1.081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847cm" fo:text-indent="-1.081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847cm"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847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847cm" fo:text-indent="-1.081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847cm" fo:text-indent="-1.081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847cm"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847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122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122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12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122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122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12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26cm" fo:margin-bottom="1.27cm" fo:margin-left="1.199cm" fo:margin-right="1.199cm" style:writing-mode="lr-tb" style:layout-grid-color="#c0c0c0" style:layout-grid-lines="269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培勝主任</meta:initial-creator>
    <dc:creator>Client</dc:creator>
    <meta:editing-cycles>3</meta:editing-cycles>
    <meta:print-date>2022-08-22T04:25:00</meta:print-date>
    <meta:creation-date>2023-07-06T06:20:00</meta:creation-date>
    <dc:date>2023-07-06T06:47:00</dc:date>
    <meta:editing-duration>PT1S</meta:editing-duration>
    <meta:generator>OpenOffice/4.1.1$Win32 OpenOffice.org_project/411m6$Build-9775</meta:generator>
    <meta:document-statistic meta:table-count="3" meta:image-count="0" meta:object-count="0" meta:page-count="8" meta:paragraph-count="252" meta:word-count="5517" meta:character-count="65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